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,Bold" svg:font-family="'Arial,Bold'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margin-left="6.502cm" fo:margin-right="0cm" fo:text-align="center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8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style:text-autospace="none"/>
      <style:text-properties style:font-name="Times New Roman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style:text-position="super 58%"/>
    </style:style>
    <style:style style:name="T4" style:family="text">
      <style:text-properties officeooo:rsid="00197858"/>
    </style:style>
    <style:style style:name="T5" style:family="text">
      <style:text-properties officeooo:rsid="001b0e6b"/>
    </style:style>
    <style:style style:name="T6" style:family="text">
      <style:text-properties officeooo:rsid="001bf508"/>
    </style:style>
    <style:style style:name="T7" style:family="text">
      <style:text-properties officeooo:rsid="001de68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9"><text:span text:style-name="T1">PESEL </text:span><text:span text:style-name="T2"></text:span></text:p>
      <text:p text:style-name="P18"><text:s text:c="28"/>(wnioskodawca)</text:p>
      <text:p text:style-name="P6">BURMISTRZ <text:s text:c="2"/>GRYFIC</text:p>
      <text:p text:style-name="P8">ul. Pl. Zwycięstwa 37, 72-300 Gryfice</text:p>
      <text:p text:style-name="P4"/>
      <text:p text:style-name="P10"/>
      <text:p text:style-name="P11">WNIOSEK</text:p>
      <text:p text:style-name="P12">o zmianę stawki procentowej opłaty rocznej z tytułu użytkowania wieczystego zgodnie z ustawą z dnia 21 sierpnia 1997 r .o gospodarce nieruchomościami (<text:span text:style-name="T4">t.j. </text:span>Dz. U. z 20<text:span text:style-name="T6">2</text:span><text:span text:style-name="T7">3</text:span><text:span text:style-name="T5"> </text:span>r. poz. <text:span text:style-name="T7">344</text:span><text:span text:style-name="T5"> ze zm.</text:span>)</text:p>
      <text:p text:style-name="P13"/>
      <text:p text:style-name="P17">Wnoszę o zmianę stawki procentowej opłaty rocznej z tytułu użytkowania wieczystego nieruchomości gruntowej stanowiącej własność Gminy Gryfice, położonej przy ul........................................................ , oznaczonej jako dz. nr...................................z obr. …………………o (łącznej) pow. ……………….. m<text:span text:style-name="T3">2 </text:span>,</text:p>
      <text:p text:style-name="P17">z …….% na …….%.</text:p>
      <text:p text:style-name="P15">UZASADNIENIE: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/>
      <text:p text:style-name="P14"/>
      <text:p text:style-name="P14"><text:tab/><text:tab/><text:tab/><text:tab/><text:tab/><text:tab/>...................................................</text:p>
      <text:p text:style-name="P16"><text:tab/><text:tab/><text:tab/><text:tab/> <text:s text:c="46"/>(podpis wniskodawcy)</text:p>
      <text:p text:style-name="P4"/>
      <text:p text:style-name="P4">Załączniki:</text:p>
      <text:list text:style-name="L1">
        <text:list-item>
          <text:p text:style-name="P19">Udokumentowana trwała zmian sposobu korzystania z nieruchomości </text:p>
        </text:list-item>
      </text:list>
      <text:p text:style-name="P4"/>
      <text:p text:style-name="P4"/>
      <text:p text:style-name="P4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,Bold" svg:font-family="'Arial,Bold'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27T08:04:24</meta:creation-date>
    <dc:date>2023-11-21T12:42:13.003000000</dc:date>
    <meta:print-date>2011-09-27T08:22:03</meta:print-date>
    <dc:language>en-US</dc:language>
    <meta:editing-cycles>30</meta:editing-cycles>
    <meta:editing-duration>PT4H14M5S</meta:editing-duration>
    <meta:document-statistic meta:table-count="0" meta:image-count="0" meta:object-count="0" meta:page-count="1" meta:paragraph-count="25" meta:word-count="117" meta:character-count="1452" meta:non-whitespace-character-count="1283"/>
    <meta:user-defined meta:name="Info 1"/>
    <meta:user-defined meta:name="Info 2"/>
    <meta:user-defined meta:name="Info 3"/>
    <meta:user-defined meta:name="Info 4"/>
  </office:meta>
</office:document-meta>
</file>