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bfe40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officeooo:paragraph-rsid="001bfe40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1bfe40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1bfe40" style:font-size-asian="12pt" style:font-name-complex="Times New Roman" style:font-size-complex="12pt"/>
    </style:style>
    <style:style style:name="P5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Times New Roman" fo:font-size="12pt" officeooo:paragraph-rsid="001bfe40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1bfe40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1bfe40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1bfe40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style="italic" officeooo:paragraph-rsid="001bfe40" style:font-size-asian="10pt" style:font-style-asian="italic" style:font-name-complex="Times New Roman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6pt" officeooo:paragraph-rsid="001bfe40" style:font-size-asian="6pt" style:font-name-complex="Times New Roman" style:font-size-complex="6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1bfe40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fe40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db7cd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…………………………………, …………….</text:p>
      <text:p text:style-name="P2"><text:span text:style-name="T1"><text:tab/><text:tab/><text:tab/><text:tab/><text:tab/><text:tab/><text:tab/><text:tab/></text:span><text:span text:style-name="T6">miejscowość<text:tab/><text:tab/>data</text:span></text:p>
      <text:p text:style-name="P8">…………………………………………………..</text:p>
      <text:p text:style-name="P8">…………………………………………………..</text:p>
      <text:p text:style-name="P8">…………………………………………………..</text:p>
      <text:p text:style-name="P8">…………………………………………………..</text:p>
      <text:p text:style-name="P8">imię i nazwisko, adres do doręczeń, PESEL</text:p>
      <text:p text:style-name="P8">wnioskodawcy</text:p>
      <text:p text:style-name="P2"><text:span text:style-name="T6"><text:tab/><text:tab/><text:tab/><text:tab/><text:tab/><text:tab/><text:tab/><text:tab/></text:span><text:span text:style-name="T5">BURMISTRZ GRYFIC</text:span></text:p>
      <text:p text:style-name="P8"><text:tab/><text:tab/><text:tab/><text:tab/><text:tab/><text:tab/><text:tab/><text:tab/>PLAC ZWYCIĘSTWA 37</text:p>
      <text:p text:style-name="P8"><text:tab/><text:tab/><text:tab/><text:tab/><text:tab/><text:tab/><text:tab/><text:tab/>72-300 GRYFICE</text:p>
      <text:p text:style-name="P8"/>
      <text:p text:style-name="P7">ZGŁOSZENIE</text:p>
      <text:p text:style-name="P7">zamiaru wniesienia opłaty jednorazowej z wnioskiem o udzielenie bonifikaty</text:p>
      <text:p text:style-name="P3"/>
      <text:p text:style-name="P1"><text:span text:style-name="T1">Na podstawie art. 7 ust. 7 i 8 ustawy z dnia 20 lipca 2018 r. o przekształceniu prawa użytkowania wieczystego gruntów zabudowanych na cele mieszkaniowe w prawo własności tych gruntów (Dz. U. z 20</text:span><text:span text:style-name="T2">2</text:span><text:span text:style-name="T3">3</text:span><text:span text:style-name="T1"> r., poz. </text:span><text:span text:style-name="T3">904</text:span><text:span text:style-name="T1"> ze zm.), </text:span><text:span text:style-name="T4">zgłaszam zamiar wniesienia jednorazowej opłaty z tytułu przekształcenia prawa użytkowania wieczystego w prawo własności</text:span><text:span text:style-name="T1"> w odniesieniu do nieruchomości położonej w …………………………, przy ulicy …………………………………., oznaczonej </text:span><text:bookmark text:name="_GoBack"/><text:span text:style-name="T1">w ewidencji gruntów i budynków jako działka nr …… <text:s/>z obrębu ……………………., dla której urządzona została księga wieczysta nr ………………………………………. oraz </text:span><text:span text:style-name="T4">wnoszę o udzielenie informacji o wysokości tej opłaty</text:span><text:span text:style-name="T1">.</text:span></text:p>
      <text:p text:style-name="P1"><text:span text:style-name="T1">Jednocześnie </text:span><text:span text:style-name="T4">wnoszę o udzielenie przysługującej mi bonifikaty</text:span><text:span text:style-name="T1"> z tytułu uiszczenia opłaty jednorazowej.</text:span></text:p>
      <text:p text:style-name="P10"/>
      <text:p text:style-name="P9">poniższą część wypełniają właściciele lokali, których udział w nieruchomości wspólnej obejmował prawo użytkowania wieczystego</text:p>
      <text:p text:style-name="P10"/>
      <text:p text:style-name="P4">Przysługujący mi udział w prawie użytkowania wieczystego podlegającego przekształceniu na zasadach ww. ustawy związany był z odrębną własnością lokalu nr ……… , dla którego urządzona została księga wieczysta nr …………………………………... .</text:p>
      <text:p text:style-name="P4"><text:tab/><text:tab/><text:tab/><text:tab/><text:tab/><text:tab/><text:tab/><text:tab/><text:tab/></text:p>
      <text:p text:style-name="P5">……………………………</text:p>
      <text:p text:style-name="P1"><text:span text:style-name="T1"><text:tab/><text:tab/><text:tab/><text:tab/><text:tab/><text:tab/><text:tab/><text:tab/><text:tab/></text:span><text:span text:style-name="T6">podpis wnioskodawcy/-ów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0T12:34:31.430000000</meta:creation-date>
    <dc:date>2023-11-21T12:41:40.743000000</dc:date>
    <meta:editing-duration>PT1M57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20" meta:word-count="186" meta:character-count="1481" meta:non-whitespace-character-count="1256"/>
  </office:meta>
</office:document-meta>
</file>