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ystem" style:font-pitch="variable"/>
    <style:font-face style:name="Symbol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2" style:family="paragraph" style:parent-style-name="Standard">
      <style:paragraph-properties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" style:family="paragraph" style:parent-style-name="Standard">
      <style:paragraph-properties fo:margin-left="9.991cm" fo:margin-right="0cm" fo:text-indent="0cm" style:auto-text-indent="false"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4" style:family="paragraph" style:parent-style-name="Standard">
      <style:paragraph-properties fo:line-height="150%" style:text-autospace="none"/>
      <style:text-properties style:font-name="Times New Roman CE" fo:font-size="11pt" officeooo:rsid="00111484" officeooo:paragraph-rsid="00111484" style:font-name-asian="Times New Roman CE" style:font-size-asian="11pt" style:font-name-complex="Times New Roman CE" style:font-size-complex="11pt"/>
    </style:style>
    <style:style style:name="P5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>
      <style:paragraph-properties style:text-autospace="none"/>
      <style:text-properties style:font-name="Times New Roman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9" style:family="paragraph" style:parent-style-name="Standard">
      <style:paragraph-properties fo:line-height="0.6cm" fo:text-align="justify" style:justify-single-word="false" style:text-autospace="none"/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>
      <style:paragraph-properties fo:line-height="0.6cm" style:text-autospace="none"/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6" style:family="paragraph" style:parent-style-name="Standard">
      <style:paragraph-properties fo:margin-top="0cm" fo:margin-bottom="0.212cm" style:contextual-spacing="false" fo:line-height="150%" fo:text-align="start" style:justify-single-word="false" style:text-autospace="none"/>
    </style:style>
    <style:style style:name="T1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2" style:family="text">
      <style:text-properties style:font-name="Symbol" fo:font-size="20pt" style:font-name-asian="Symbol" style:font-size-asian="20pt" style:font-name-complex="Symbol" style:font-size-complex="20pt"/>
    </style:style>
    <style:style style:name="T3" style:family="text">
      <style:text-properties style:font-name="Times New Roman" fo:font-size="11pt" style:font-name-asian="Times New Roman CE" style:font-size-asian="11pt" style:font-name-complex="Times New Roman CE" style:font-size-complex="11pt"/>
    </style:style>
    <style:style style:name="T4" style:family="text">
      <style:text-properties fo:font-weight="normal" style:font-name-asian="Symbol" style:font-weight-asian="normal" style:font-name-complex="Symbo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bold" style:font-name-asian="Symbol" style:font-weight-asian="bold" style:font-name-complex="Symbol" style:font-weight-complex="bold"/>
    </style:style>
    <style:style style:name="T7" style:family="text">
      <style:text-properties officeooo:rsid="000f8c50"/>
    </style:style>
    <style:style style:name="T8" style:family="text">
      <style:text-properties officeooo:rsid="001256cf"/>
    </style:style>
    <style:style style:name="T9" style:family="text">
      <style:text-properties officeooo:rsid="0013b27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4"/>Gryfice, dn. ...........................</text:p>
      <text:p text:style-name="P1">1/..................................................................</text:p>
      <text:p text:style-name="P1">.....................................................................</text:p>
      <text:p text:style-name="P1">.....................................................................</text:p>
      <text:p text:style-name="P4">PESEL</text:p>
      <text:p text:style-name="P16"><text:span text:style-name="T1"><text:tab/> </text:span><text:span text:style-name="T2"></text:span><text:span text:style-name="T3">(wnioskodawca)</text:span></text:p>
      <text:p text:style-name="P2"/>
      <text:p text:style-name="P5">BURMISTRZ <text:s text:c="2"/>GRYFIC</text:p>
      <text:p text:style-name="P6">Pl. Zwycięstwa 37, 72-300 Gryfice</text:p>
      <text:p text:style-name="P7"/>
      <text:p text:style-name="P7"/>
      <text:p text:style-name="P7"/>
      <text:p text:style-name="P8"><text:s text:c="41"/><text:tab/><text:tab/> <text:s/>W <text:s/>N <text:s/>I <text:s/>O <text:s/>S <text:s/>E <text:s/>K <text:s text:c="69"/></text:p>
      <text:p text:style-name="P7"/>
      <text:p text:style-name="P8">o <text:s/>zajęcie gruntów pod budowę infrastruktury technicznej zgodnie z ustawą z dnia 7 lipca 1994r Prawo budowlane (t.j. Dz. U. z 20<text:span text:style-name="T8">2</text:span><text:span text:style-name="T9">3</text:span> r. poz <text:span text:style-name="T9">682</text:span><text:span text:style-name="T7"> ze zm.</text:span>). i ustawą z dnia 23 kwietnia 1964 r. <text:span text:style-name="T7">K</text:span>odeks cywilny (<text:span text:style-name="T7">t.j. </text:span>Dz. U . z 20<text:span text:style-name="T8">2</text:span><text:span text:style-name="T9">3</text:span> r. poz. <text:span text:style-name="T8">1</text:span><text:span text:style-name="T9">610</text:span><text:span text:style-name="T7"> ze zm.</text:span>).</text:p>
      <text:p text:style-name="P9"/>
      <text:p text:style-name="P9">Zwracam się z prośbą o zajęcie gruntów pod budowę infrastruktury techicznej.</text:p>
      <text:p text:style-name="P9">Cel inwestycji: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Dane działki (działek):</text:p>
      <text:p text:style-name="P10">Nr............................Obręb.............................................................</text:p>
      <text:p text:style-name="P10">Nr............................Obręb.............................................................</text:p>
      <text:p text:style-name="P10">Nr............................Obręb.............................................................</text:p>
      <text:p text:style-name="P10">Nr............................Obręb.............................................................</text:p>
      <text:p text:style-name="P10">Nr............................Obręb.............................................................</text:p>
      <text:p text:style-name="P10">Nr............................Obręb.............................................................</text:p>
      <text:p text:style-name="P11"/>
      <text:p text:style-name="P12"/>
      <text:p text:style-name="P12"/>
      <text:p text:style-name="P12">….................................................</text:p>
      <text:p text:style-name="P14"><text:s text:c="66"/></text:p>
      <text:p text:style-name="P14"><text:s text:c="92"/><text:tab/><text:tab/><text:tab/>podpis <text:s text:c="2"/>wnioskodawcy</text:p>
      <text:p text:style-name="P15"/>
      <text:p text:style-name="P11">Załączniki:</text:p>
      <text:p text:style-name="P13"><text:span text:style-name="T6">-</text:span><text:span text:style-name="T4"><text:tab/></text:span><text:span text:style-name="T5">1 egzemplarz mapy z określeniem lokalizacji projektowanej infrastruktur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ystem" style:font-pitch="variable"/>
    <style:font-face style:name="Symbol" svg:font-family="Symbol" style:font-family-generic="roman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1-09-14T14:00:36</meta:creation-date>
    <dc:date>2023-11-21T12:40:45.470000000</dc:date>
    <meta:print-date>2014-05-14T10:09:30.98</meta:print-date>
    <dc:language>en-US</dc:language>
    <meta:editing-cycles>20</meta:editing-cycles>
    <meta:editing-duration>PT53M48S</meta:editing-duration>
    <meta:document-statistic meta:table-count="0" meta:image-count="0" meta:object-count="0" meta:page-count="1" meta:paragraph-count="25" meta:word-count="112" meta:character-count="2624" meta:non-whitespace-character-count="2229"/>
    <meta:user-defined meta:name="Info 1"/>
    <meta:user-defined meta:name="Info 2"/>
    <meta:user-defined meta:name="Info 3"/>
    <meta:user-defined meta:name="Info 4"/>
  </office:meta>
</office:document-meta>
</file>