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margin-left="6.502cm" fo:margin-right="0cm" fo:text-align="center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1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2" style:family="paragraph" style:parent-style-name="Standard">
      <style:paragraph-properties fo:margin-left="6.502cm" fo:margin-right="0cm" fo:text-align="center" style:justify-single-word="false" fo:text-indent="0cm" style:auto-text-indent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Standard">
      <style:paragraph-properties fo:margin-left="9.991cm" fo:margin-right="0cm" fo:text-indent="0cm" style:auto-text-indent="false" style:text-autospace="none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4" style:family="paragraph" style:parent-style-name="Standard">
      <style:paragraph-properties style:text-autospace="none"/>
      <style:text-properties style:font-name="Symbol1" fo:font-size="22pt" style:font-name-asian="Symbol1" style:font-size-asian="22pt" style:font-name-complex="Symbol1" style:font-size-complex="22pt"/>
    </style:style>
    <style:style style:name="P15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377f2"/>
    </style:style>
    <style:style style:name="T3" style:family="text">
      <style:text-properties officeooo:rsid="00066af8"/>
    </style:style>
    <style:style style:name="T4" style:family="text">
      <style:text-properties officeooo:rsid="00075888"/>
    </style:style>
    <style:style style:name="T5" style:family="text">
      <style:text-properties officeooo:rsid="00084804"/>
    </style:style>
    <style:style style:name="T6" style:family="text">
      <style:text-properties officeooo:rsid="000865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Gryfice, dn. ...........................</text:p>
      <text:p text:style-name="P3">1/..................................................................</text:p>
      <text:p text:style-name="P3">.....................................................................</text:p>
      <text:p text:style-name="P3">.....................................................................</text:p>
      <text:p text:style-name="P14"/>
      <text:p text:style-name="P3">2/..................................................................</text:p>
      <text:p text:style-name="P3">.....................................................................</text:p>
      <text:p text:style-name="P3">.....................................................................</text:p>
      <text:p text:style-name="P14"/>
      <text:p text:style-name="P3">3/..................................................................</text:p>
      <text:p text:style-name="P3">.....................................................................</text:p>
      <text:p text:style-name="P3">.....................................................................</text:p>
      <text:p text:style-name="P14"/>
      <text:p text:style-name="P3"><text:s text:c="18"/>( wnioskodawcy )</text:p>
      <text:p text:style-name="P7">BURMISTRZ <text:s text:c="2"/>GRYFIC</text:p>
      <text:p text:style-name="P11">ul. Pl. Zwycięstwa 37, 72-300 Gryfice</text:p>
      <text:p text:style-name="P4"/>
      <text:p text:style-name="P4"/>
      <text:p text:style-name="P1"/>
      <text:p text:style-name="P9">WNIOSEK</text:p>
      <text:p text:style-name="P8">o wszczęcie postępowania dotyczącego podziału nieruchomości zgodnie z ustawą z dnia 21 sierpnia 1997 r. o gospodarce nieruchomościami <text:s/>(<text:span text:style-name="T2">t.j. </text:span>Dz. U. z <text:s/>20<text:span text:style-name="T3">2</text:span><text:span text:style-name="T6">3</text:span><text:span text:style-name="T3"> </text:span>r. poz. <text:span text:style-name="T6">344</text:span><text:span text:style-name="T3"> ze zm.</text:span>)</text:p>
      <text:p text:style-name="P4"/>
      <text:p text:style-name="P5">Zwracam się z wnioskiem o wszczęcie postępowania dotyczącego podziału nieruchomości położonej w .............................. przy ulicy: ....................................... .................................................. nr ......................... stanowiącej działkę nr ................................... z obrębu .........................................</text:p>
      <text:p text:style-name="P5">numer księgi wieczystej ........................................................................................................................</text:p>
      <text:p text:style-name="P4"/>
      <text:p text:style-name="P4">Celem podziału nieruchomości jest 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12">1)...................................................................</text:p>
      <text:p text:style-name="P12"/>
      <text:p text:style-name="P12"/>
      <text:p text:style-name="P12">2)...................................................................</text:p>
      <text:p text:style-name="P12"/>
      <text:p text:style-name="P12"/>
      <text:p text:style-name="P12">3)...................................................................</text:p>
      <text:p text:style-name="P6">(podpisy wnioskodawców)</text:p>
      <text:p text:style-name="P4"/>
      <text:p text:style-name="P4"/>
      <text:p text:style-name="P4"/>
      <text:p text:style-name="P10">Załączniki:</text:p>
      <text:list text:style-name="RTF_5f_Num_20_2">
        <text:list-item>
          <text:p text:style-name="P15">dokument stwierdzający tytuł prawny do nieruchomości tj. .....................................................</text:p>
        </text:list-item>
        <text:list-item>
          <text:p text:style-name="P15">wypis z katastru nieruchomości</text:p>
        </text:list-item>
        <text:list-item>
          <text:p text:style-name="P15">2 egzemplarze mapy zasadniczej ze wstępnym projektem podziału</text:p>
        </text:list-item>
        <text:list-item>
          <text:p text:style-name="P16"><text:span text:style-name="T1">...................................................................................................................................................</text:span>.</text:p>
        </text:list-item>
      </text:list>
      <text:p text:style-name="P4"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TF_5f_Num_20_2_20_1" style:display-name="RTF_Num 2 1" style:family="text">
      <style:text-properties style:font-name="Symbol" fo:font-family="Symbol" style:font-charset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1-09-14T14:00:36</meta:creation-date>
    <dc:date>2023-11-21T12:39:33.971000000</dc:date>
    <meta:print-date>2020-10-19T11:33:04.082000000</meta:print-date>
    <dc:language>en-US</dc:language>
    <meta:editing-cycles>23</meta:editing-cycles>
    <meta:editing-duration>PT1H44M43S</meta:editing-duration>
    <meta:document-statistic meta:table-count="0" meta:image-count="0" meta:object-count="0" meta:page-count="1" meta:paragraph-count="29" meta:word-count="120" meta:character-count="2493" meta:non-whitespace-character-count="2384"/>
    <meta:user-defined meta:name="Info 1"/>
    <meta:user-defined meta:name="Info 2"/>
    <meta:user-defined meta:name="Info 3"/>
    <meta:user-defined meta:name="Info 4"/>
  </office:meta>
</office:document-meta>
</file>