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dcd43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officeooo:paragraph-rsid="000dcd43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dcd43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dcd43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dcd43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0dcd43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00dcd43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0dcd43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paragraph-rsid="000dcd43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style:line-height-at-least="0.176cm" fo:text-align="start" style:justify-single-word="false">
        <style:tab-stops>
          <style:tab-stop style:position="2.635cm"/>
        </style:tab-stops>
      </style:paragraph-properties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normal" officeooo:paragraph-rsid="000dcd4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2.635cm"/>
        </style:tab-stops>
      </style:paragraph-properties>
      <style:text-properties style:use-window-font-color="true" loext:opacity="0%" style:font-name="Times New Roman" fo:font-size="10pt" fo:language="pl" fo:country="PL" fo:font-weight="normal" officeooo:paragraph-rsid="000dcd4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style:line-height-at-least="0.176cm" fo:text-align="start" style:justify-single-word="false">
        <style:tab-stops>
          <style:tab-stop style:position="2.635cm"/>
        </style:tab-stops>
      </style:paragraph-properties>
      <style:text-properties officeooo:paragraph-rsid="000dcd43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0dcd43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dcd43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f1826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use-window-font-color="true" loext:opacity="0%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7" style:family="text">
      <style:text-properties style:use-window-font-color="true" loext:opacity="0%" style:font-name="Times New Roman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8" style:family="text">
      <style:text-properties officeooo:rsid="000dcd43"/>
    </style:style>
    <style:style style:name="T9" style:family="text">
      <style:text-properties officeooo:rsid="000f18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tab/>…………………………………, …………….</text:p>
      <text:p text:style-name="P2"><text:span text:style-name="T1"><text:tab/><text:tab/><text:tab/><text:tab/><text:tab/><text:tab/><text:tab/><text:tab/></text:span><text:span text:style-name="T5">miejscowość<text:tab/><text:tab/>data</text:span></text:p>
      <text:p text:style-name="P8"/>
      <text:p text:style-name="P8">…………………………………………………..</text:p>
      <text:p text:style-name="P8">…………………………………………………..</text:p>
      <text:p text:style-name="P8">…………………………………………………..</text:p>
      <text:p text:style-name="P8">…………………………………………………..</text:p>
      <text:p text:style-name="P8">imię i nazwisko, adres do doręczeń, PESEL</text:p>
      <text:p text:style-name="P8">wnioskodawcy/-ów</text:p>
      <text:p text:style-name="P8"/>
      <text:p text:style-name="P2"><text:span text:style-name="T5"><text:tab/><text:tab/><text:tab/><text:tab/><text:tab/><text:tab/><text:tab/><text:tab/></text:span><text:span text:style-name="T4">BURMISTRZ GRYFIC</text:span></text:p>
      <text:p text:style-name="P8"><text:tab/><text:tab/><text:tab/><text:tab/><text:tab/><text:tab/><text:tab/><text:tab/>PLAC ZWYCIĘSTWA 37</text:p>
      <text:p text:style-name="P8"><text:tab/><text:tab/><text:tab/><text:tab/><text:tab/><text:tab/><text:tab/><text:tab/>72-300 GRYFICE</text:p>
      <text:p text:style-name="P8"/>
      <text:p text:style-name="P6">WNIOSEK</text:p>
      <text:p text:style-name="P6">o wydanie zaświadczenia</text:p>
      <text:p text:style-name="P3"/>
      <text:p text:style-name="P1"><text:span text:style-name="T1">Na podstawie art. 4 ust. 2 ustawy z dnia 20 lipca 2018 r. o przekształceniu prawa użytkowania wieczystego gruntów zabudowanych na cele mieszkaniowe w prawo własności tych gruntów (Dz. U. z 20</text:span><text:span text:style-name="T2">2</text:span><text:span text:style-name="T3">3</text:span><text:span text:style-name="T1"> r., poz. </text:span><text:span text:style-name="T3">904</text:span><text:span text:style-name="T1"> ze zm.), wnoszę o wydanie zaświadczenia potwierdzającego przekształcenie prawa użytkowania wieczystego w prawo własności w odniesieniu do nieruchomości położonej w …………………………, przy ulicy …………………………………., oznaczonej </text:span><text:bookmark text:name="_GoBack"/><text:span text:style-name="T1">w ewidencji gruntów i budynków jako działka nr ………… z obrębu ………………….., dla której urządzona została księga wieczysta nr ……………………………………………….. .</text:span></text:p>
      <text:p text:style-name="P1"/>
      <text:p text:style-name="P9">poniższą część wypełniają właściciele lokali, których udział w nieruchomości wspólnej obejmował prawo użytkowania wieczystego</text:p>
      <text:p text:style-name="P7"/>
      <text:p text:style-name="P4">Przysługujący mi udział w prawie użytkowania wieczystego podlegającego przekształceniu na zasadach ww. ustawy związany był z odrębną własnością lokalu nr ……… , dla którego urządzona została księga wieczysta nr ………………....…………………..</text:p>
      <text:p text:style-name="P10"/>
      <text:p text:style-name="P10">OPŁATA SKARBOWA : </text:p>
      <text:p text:style-name="P12"><text:span text:style-name="T6">- <text:s text:c="4"/>50,00 <text:s/>zł<text:tab/></text:span><text:span text:style-name="T7"><text:tab/><text:tab/><text:tab/><text:tab/><text:tab/> <text:s text:c="5"/><text:tab/></text:span></text:p>
      <text:p text:style-name="P11">płatna z chwilą złożenia wniosku o wydanie zaświadczenia, dowód zapłaty należy dołączyć do składanego wniosku, (podst. prawna – Ustawa o opłacie skarbowej z dn.16 listopada 2006 r. <text:s/>Dz.U. z 20<text:span text:style-name="T8">2</text:span><text:span text:style-name="T9">3</text:span> poz. <text:span text:style-name="T8">21</text:span><text:span text:style-name="T9">11</text:span> ze zm.)</text:p>
      <text:p text:style-name="P4"/>
      <text:p text:style-name="P4"><text:tab/><text:tab/><text:tab/><text:tab/><text:tab/><text:tab/><text:tab/><text:tab/><text:tab/>……………………………</text:p>
      <text:p text:style-name="P1"><text:span text:style-name="T1"><text:tab/><text:tab/><text:tab/><text:tab/><text:tab/><text:tab/><text:tab/><text:tab/><text:tab/></text:span><text:span text:style-name="T5">podpis wnioskodawcy/-ó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0T12:29:50.903000000</meta:creation-date>
    <dc:date>2023-11-21T12:32:30.124000000</dc:date>
    <meta:editing-duration>PT6M8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1" meta:word-count="194" meta:character-count="1523" meta:non-whitespace-character-count="1272"/>
  </office:meta>
</office:document-meta>
</file>