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wiss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TE13808D0t00" svg:font-family="TTE13808D0t00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margin-left="6.502cm" fo:margin-right="0cm" fo:text-align="center" style:justify-single-word="false" fo:text-indent="0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0" style:family="paragraph" style:parent-style-name="Standard">
      <style:paragraph-properties fo:margin-left="6.244cm" fo:margin-right="0cm" fo:text-align="center" style:justify-single-word="false" fo:text-indent="0cm" style:auto-text-indent="false" fo:keep-with-next="always" style:text-autospace="none">
        <style:tab-stops>
          <style:tab-stop style:position="-6.244cm"/>
          <style:tab-stop style:position="6.244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1" style:family="paragraph" style:parent-style-name="Standard">
      <style:paragraph-properties fo:margin-left="6.502cm" fo:margin-right="0cm" fo:text-align="center" style:justify-single-word="false" fo:text-indent="0cm" style:auto-text-indent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2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style:paragraph-properties fo:line-height="150%" style:text-autospace="non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style:text-autospace="none"/>
      <style:text-properties style:font-name="Times New Roman" fo:font-size="11pt" style:font-name-asian="TTE13808D0t00" style:font-size-asian="11pt" style:font-name-complex="TTE13808D0t00" style:font-size-complex="11pt"/>
    </style:style>
    <style:style style:name="P18" style:family="paragraph" style:parent-style-name="Standard">
      <style:paragraph-properties fo:line-height="150%" style:text-autospace="none"/>
      <style:text-properties style:font-name="Times New Roman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style:text-autospace="none"/>
      <style:text-properties style:font-name="Times New Roman" fo:font-size="10pt" fo:font-weight="normal" style:font-name-asian="Symbol1" style:font-size-asian="8.75pt" style:font-weight-asian="normal" style:font-name-complex="Symbol1" style:font-size-complex="10pt" style:font-weight-complex="normal"/>
    </style:style>
    <style:style style:name="P20" style:family="paragraph" style:parent-style-name="Standard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style:font-name-asian="Arial" style:font-size-asian="12pt" style:font-name-complex="Arial" style:font-size-complex="12pt"/>
    </style:style>
    <style:style style:name="P21" style:family="paragraph" style:parent-style-name="Standard" style:list-style-name="L1">
      <style:paragraph-properties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2" style:family="paragraph" style:parent-style-name="Standard" style:list-style-name="L2">
      <style:paragraph-properties style:text-autospace="non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" style:family="text">
      <style:text-properties style:font-name="Symbol1" fo:font-size="22pt" style:font-name-asian="Symbol1" style:font-size-asian="22pt" style:font-name-complex="Symbol1" style:font-size-complex="22pt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officeooo:rsid="001c46ea"/>
    </style:style>
    <style:style style:name="T6" style:family="text">
      <style:text-properties officeooo:rsid="001e1699"/>
    </style:style>
    <style:style style:name="T7" style:family="text">
      <style:text-properties officeooo:rsid="001f5dbb"/>
    </style:style>
    <style:style style:name="T8" style:family="text">
      <style:text-properties officeooo:rsid="001ff9e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-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fo:text-indent="-0.635cm" fo:margin-left="-1.3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fo:text-indent="-0.635cm" fo:margin-left="-0.7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-0.09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175cm" fo:text-indent="-0.635cm" fo:margin-left="1.1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445cm" fo:text-indent="-0.635cm" fo:margin-left="2.44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Gryfice, dn. ...........................</text:p>
      <text:p text:style-name="P2">1/..................................................................</text:p>
      <text:p text:style-name="P2">.....................................................................</text:p>
      <text:p text:style-name="P2">.....................................................................</text:p>
      <text:p text:style-name="P13"><text:span text:style-name="T1">PESEL </text:span><text:span text:style-name="T2"></text:span></text:p>
      <text:p text:style-name="P19"><text:s text:c="28"/>(wnioskodawca)</text:p>
      <text:p text:style-name="P6">BURMISTRZ <text:s text:c="2"/>GRYFIC</text:p>
      <text:p text:style-name="P10">ul. Pl. Zwycięstwa 37, 72-300 Gryfice</text:p>
      <text:p text:style-name="P4"/>
      <text:p text:style-name="P4"/>
      <text:p text:style-name="P7"/>
      <text:p text:style-name="P8">WNIOSEK</text:p>
      <text:p text:style-name="P12">o ustanowienie służebności gruntowej, polegającej na prawie przechodu i przejazdu przez nieruchomość stanowiącą własność Gminy Gryfice zgodnie z ustawą z dnia 21 sierpnia 1997r. o gospodarce nieruchomościami (<text:span text:style-name="T5">t.j. </text:span>Dz. U. z 20<text:span text:style-name="T7">2</text:span><text:span text:style-name="T8">3</text:span> r.poz. <text:span text:style-name="T8">344</text:span><text:span text:style-name="T6"> ze zm.</text:span>) <text:s/>i ustawą z dnia 23 kwietnia 1964 r. Kodeks cywilny (<text:span text:style-name="T5">t.j. </text:span>Dz. U. z 20<text:span text:style-name="T7">2</text:span><text:span text:style-name="T8">3</text:span><text:span text:style-name="T5"> </text:span>r. <text:span text:style-name="T5">p</text:span>oz. <text:span text:style-name="T7">1</text:span><text:span text:style-name="T8">610</text:span><text:span text:style-name="T5"> ze zm.</text:span>)</text:p>
      <text:p text:style-name="P4"/>
      <text:p text:style-name="P16"/>
      <text:p text:style-name="P17"/>
      <text:p text:style-name="P18"/>
      <text:p text:style-name="P20">Wnoszę o ustanowienie służebności przechodu i przejazdu przez działkę nr....................................... </text:p>
      <text:p text:style-name="P15">z obrębu...................................…........na rzecz każdoczesnego właściciela/użytkownika wieczystego</text:p>
      <text:p text:style-name="P15">nieruchomości położonej w..................................przy ul.......................................................................</text:p>
      <text:p text:style-name="P15">stanowiącej działkę ewidencyjną nr................................z obrębu.........................................................</text:p>
      <text:p text:style-name="P14"/>
      <text:p text:style-name="P14"/>
      <text:p text:style-name="P14"/>
      <text:p text:style-name="P14"/>
      <text:p text:style-name="P11">...................................................................</text:p>
      <text:p text:style-name="P11">(podpis wnioskodawcy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Załączniki:</text:p>
      <text:list text:style-name="L1">
        <text:list-item>
          <text:p text:style-name="P21">1 egzemplarz odbitki z mapy zasadniczej z zaznaczonymi granicami wnioskowanej służebności oraz określoną w [m<text:span text:style-name="T3">2</text:span><text:span text:style-name="T4">] powierzchnią tej służebności</text:span></text:p>
        </text:list-item>
        <text:list-item>
          <text:p text:style-name="P21">odpis z księgi wieczstej nieruchomości na rzecz, której ma być ustanowiona służebność</text:p>
        </text:list-item>
      </text:list>
      <text:list text:style-name="L2">
        <text:list-item>
          <text:p text:style-name="P22"/>
        </text:list-item>
      </text:list>
      <text:p text:style-name="P4"/>
      <text:p text:style-name="P4"/>
      <text:p text:style-name="P4"/>
      <text:p text:style-name="P4"/>
      <text:p text:style-name="P4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Arial" style:font-family-generic="swiss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TE13808D0t00" svg:font-family="TTE13808D0t00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1-09-27T08:04:24</meta:creation-date>
    <dc:date>2023-11-21T12:28:07.961000000</dc:date>
    <meta:print-date>2014-05-15T09:15:58.96</meta:print-date>
    <dc:language>en-US</dc:language>
    <meta:editing-cycles>33</meta:editing-cycles>
    <meta:editing-duration>PT4H33M21S</meta:editing-duration>
    <meta:document-statistic meta:table-count="0" meta:image-count="0" meta:object-count="0" meta:page-count="1" meta:paragraph-count="20" meta:word-count="146" meta:character-count="1523" meta:non-whitespace-character-count="1377"/>
    <meta:user-defined meta:name="Info 1"/>
    <meta:user-defined meta:name="Info 2"/>
    <meta:user-defined meta:name="Info 3"/>
    <meta:user-defined meta:name="Info 4"/>
  </office:meta>
</office:document-meta>
</file>