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0pt" fo:font-weight="normal" style:font-name-asian="Symbol1" style:font-size-asian="8.75pt" style:font-weight-asian="normal" style:font-name-complex="Symbol1" style:font-size-complex="10pt" style:font-weight-complex="normal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fo:language="pl" fo:country="PL" style:text-underline-style="none"/>
    </style:style>
    <style:style style:name="T4" style:family="text">
      <style:text-properties fo:font-size="10pt" fo:language="pl" fo:country="PL" style:text-underline-style="none" style:font-size-asian="10pt" style:font-size-complex="10pt"/>
    </style:style>
    <style:style style:name="T5" style:family="text">
      <style:text-properties officeooo:rsid="001bd586"/>
    </style:style>
    <style:style style:name="T6" style:family="text">
      <style:text-properties officeooo:rsid="001d87a0"/>
    </style:style>
    <style:style style:name="T7" style:family="text">
      <style:text-properties officeooo:rsid="001e5f25"/>
    </style:style>
    <style:style style:name="T8" style:family="text">
      <style:text-properties officeooo:rsid="001f7c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Gryfice, dn. ...........................</text:p>
      <text:p text:style-name="P2">1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14"><text:span text:style-name="T1">PESEL </text:span><text:span text:style-name="T2"></text:span></text:p>
      <text:p text:style-name="P2">2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15"><text:span text:style-name="T1">PESEL </text:span><text:span text:style-name="T2"></text:span></text:p>
      <text:p text:style-name="P18"><text:s text:c="25"/>(wnioskodawcy)</text:p>
      <text:p text:style-name="P9">BURMISTRZ <text:s text:c="2"/>GRYFIC</text:p>
      <text:p text:style-name="P13">ul. Pl. Zwycięstwa 37, 72-300 Gryfice</text:p>
      <text:p text:style-name="P4"/>
      <text:p text:style-name="P4"/>
      <text:p text:style-name="P11"/>
      <text:p text:style-name="P12">WNIOSEK</text:p>
      <text:p text:style-name="P10">o wydawanie decyzji o rozgraniczeniu nieruchomości zgodnie z ustawą z dnia 17 maja 1989 r. prawo geodezyjne i kartograficzne (<text:span text:style-name="T5">t.j. </text:span>Dz. U. z 20<text:span text:style-name="T7">2</text:span><text:span text:style-name="T8">3</text:span><text:span text:style-name="T6"> </text:span>r., poz. <text:span text:style-name="T7">1</text:span><text:span text:style-name="T8">752</text:span> <text:span text:style-name="T5">ze zm.</text:span>)</text:p>
      <text:p text:style-name="P16"/>
      <text:p text:style-name="P17">Proszę o wszczęcie postępowania rozgraniczeniowego w celu ustalenia granic działki/ek nr ......................................... położonej/ych w obrębie geodezyjnym ......................................., gmina Gryfice, będącej/ych własnością ...........................................................................................................</text:p>
      <text:p text:style-name="P17">..................................................................................................a działkami przyległymi, oznaczonymi numerami: ..............................................................................................…........położonymi w obrębie geodezyjnym .........................................................................................................................................Do przeprowadzenia czynności rozgraniczeniowych proszę upoważnić geodetę................................. </text:p>
      <text:p text:style-name="P5">…..................................................................................uprawnienia nr .................................................</text:p>
      <text:p text:style-name="P5"/>
      <text:p text:style-name="P5"/>
      <text:p text:style-name="P6">Stronami w postępowaniu rozgraniczeniowym są:</text:p>
      <text:p text:style-name="P6">1. ...........................................................................</text:p>
      <text:p text:style-name="P6">2. ...........................................................................</text:p>
      <text:p text:style-name="P6">3. ...........................................................................</text:p>
      <text:p text:style-name="P6">4. ...........................................................................</text:p>
      <text:p text:style-name="P6"><text:tab/><text:tab/><text:tab/><text:tab/><text:tab/>1)....................................................</text:p>
      <text:p text:style-name="P4"/>
      <text:p text:style-name="P4"><text:tab/><text:tab/><text:tab/><text:tab/><text:tab/>2)....................................................</text:p>
      <text:p text:style-name="P4"/>
      <text:p text:style-name="P4"><text:tab/><text:span text:style-name="T3"><text:tab/><text:tab/><text:tab/><text:tab/> <text:s text:c="9"/></text:span><text:span text:style-name="T4">(podpisy wnioskodawców)</text:span></text:p>
      <text:p text:style-name="P6">Załączniki:</text:p>
      <text:p text:style-name="P7">1.Wypis z ewidencji gruntów</text:p>
      <text:p text:style-name="P8">2.Map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1-09-27T08:04:24</meta:creation-date>
    <dc:date>2023-11-21T12:26:38.795000000</dc:date>
    <meta:print-date>2011-09-27T08:22:03</meta:print-date>
    <dc:language>en-US</dc:language>
    <meta:editing-cycles>30</meta:editing-cycles>
    <meta:editing-duration>PT4H36M23S</meta:editing-duration>
    <meta:document-statistic meta:table-count="0" meta:image-count="0" meta:object-count="0" meta:page-count="1" meta:paragraph-count="28" meta:word-count="136" meta:character-count="2334" meta:non-whitespace-character-count="2193"/>
    <meta:user-defined meta:name="Info 1"/>
    <meta:user-defined meta:name="Info 2"/>
    <meta:user-defined meta:name="Info 3"/>
    <meta:user-defined meta:name="Info 4"/>
  </office:meta>
</office:document-meta>
</file>