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charset="x-symbol"/>
    <style:font-face style:name="Symbol1" svg:font-family="Symbol" style:font-family-generic="roman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2" style:family="paragraph" style:parent-style-name="Standard">
      <style:paragraph-properties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4" style:family="paragraph" style:parent-style-name="Standard">
      <style:paragraph-properties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6" style:family="paragraph" style:parent-style-name="Standard">
      <style:paragraph-properties fo:margin-left="6.244cm" fo:margin-right="0cm" fo:text-align="center" style:justify-single-word="false" fo:text-indent="0cm" style:auto-text-indent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7" style:family="paragraph" style:parent-style-name="Standard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8" style:family="paragraph" style:parent-style-name="Standard">
      <style:paragraph-properties style:text-autospace="none"/>
      <style:text-properties style:font-name="Times New Roman CE" fo:font-size="8pt" fo:font-weight="normal" style:font-name-asian="Times New Roman CE" style:font-size-asian="8pt" style:font-weight-asian="normal" style:font-name-complex="Times New Roman CE" style:font-size-complex="8pt" style:font-weight-complex="normal"/>
    </style:style>
    <style:style style:name="P9" style:family="paragraph" style:parent-style-name="Standard">
      <style:paragraph-properties style:text-autospace="none"/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0" style:family="paragraph" style:parent-style-name="Standard">
      <style:paragraph-properties fo:margin-left="6.244cm" fo:margin-right="0cm" fo:text-align="center" style:justify-single-word="false" fo:text-indent="0cm" style:auto-text-indent="false" fo:keep-with-next="always" style:text-autospace="none">
        <style:tab-stops>
          <style:tab-stop style:position="-6.244cm"/>
          <style:tab-stop style:position="6.244cm"/>
        </style:tab-stops>
      </style:paragraph-properties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line-height="200%" fo:text-align="center" style:justify-single-word="false" style:text-autospace="none"/>
      <style:text-properties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line-height="200%" style:text-autospace="none"/>
      <style:text-properties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style:text-autospace="none"/>
      <style:text-properties style:font-name="Times New Roman" fo:font-size="10pt" fo:language="en" fo:country="US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line-height="200%" style:text-autospace="none"/>
      <style:text-properties style:font-name="Times New Roman1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20" style:family="paragraph" style:parent-style-name="Standard">
      <style:paragraph-properties fo:keep-with-next="always" style:text-autospace="none">
        <style:tab-stops>
          <style:tab-stop style:position="0cm"/>
        </style:tab-stops>
      </style:paragraph-properties>
      <style:text-properties style:font-name="Times New Roman1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21" style:family="paragraph" style:parent-style-name="Standard">
      <style:paragraph-properties fo:line-height="200%" fo:text-align="justify" style:justify-single-word="false" style:text-autospace="none"/>
      <style:text-properties style:font-name="Times New Roman1" fo:font-size="11pt" fo:language="en" fo:country="US" style:font-name-asian="Times New Roman" style:font-size-asian="11pt" style:font-name-complex="Times New Roman" style:font-size-complex="11pt"/>
    </style:style>
    <style:style style:name="P22" style:family="paragraph" style:parent-style-name="Standard">
      <style:paragraph-properties fo:line-height="200%" fo:text-align="justify" style:justify-single-word="false" style:text-autospace="none"/>
      <style:text-properties style:font-name="Times New Roman1" fo:font-size="11pt" style:font-size-asian="11pt" style:font-size-complex="11pt"/>
    </style:style>
    <style:style style:name="P23" style:family="paragraph" style:parent-style-name="Standard">
      <style:paragraph-properties style:text-autospace="none"/>
      <style:text-properties style:font-name="Times New Roman1" fo:font-size="10pt" fo:font-weight="normal" style:font-name-asian="Symbol1" style:font-size-asian="8.75pt" style:font-weight-asian="normal" style:font-name-complex="Symbol1" style:font-size-complex="10pt" style:font-weight-complex="normal"/>
    </style:style>
    <style:style style:name="P24" style:family="paragraph" style:parent-style-name="Standard" style:list-style-name="L1">
      <style:paragraph-properties style:text-autospace="none"/>
      <style:text-properties style:font-name="Times New Roman" fo:font-size="10pt" fo:language="en" fo:country="US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5" style:family="paragraph" style:parent-style-name="Standard" style:list-style-name="L2">
      <style:paragraph-properties style:text-autospace="none"/>
      <style:text-properties style:font-name="Times New Roman" fo:font-size="10pt" fo:language="en" fo:country="US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6" style:family="paragraph" style:parent-style-name="Standard" style:list-style-name="L2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0pt" fo:language="en" fo:country="US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2" style:family="text">
      <style:text-properties style:font-name="Symbol1" fo:font-size="22pt" style:font-name-asian="Symbol1" style:font-size-asian="22pt" style:font-name-complex="Symbol1" style:font-size-complex="22pt"/>
    </style:style>
    <style:style style:name="T3" style:family="text">
      <style:text-properties fo:language="pl" fo:country="PL"/>
    </style:style>
    <style:style style:name="T4" style:family="text">
      <style:text-properties fo:language="pl" fo:country="PL" style:font-name-asian="Times New Roman CE" style:font-name-complex="Times New Roman CE"/>
    </style:style>
    <style:style style:name="T5" style:family="text">
      <style:text-properties fo:language="en" fo:country="US" style:font-name-asian="Times New Roman" style:font-name-complex="Times New Roman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1926fa"/>
    </style:style>
    <style:style style:name="T8" style:family="text">
      <style:text-properties officeooo:rsid="0019deec"/>
    </style:style>
    <style:style style:name="T9" style:family="text">
      <style:text-properties officeooo:rsid="001aec8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Gryfice, dn. ...........................</text:p>
      <text:p text:style-name="P2">1/..................................................................</text:p>
      <text:p text:style-name="P2">.....................................................................</text:p>
      <text:p text:style-name="P2">.....................................................................</text:p>
      <text:p text:style-name="P15"><text:span text:style-name="T1">PESEL </text:span><text:span text:style-name="T2"></text:span></text:p>
      <text:p text:style-name="P23"><text:s text:c="25"/>(wnioskodawca)</text:p>
      <text:p text:style-name="P6">BURMISTRZ <text:s text:c="2"/>GRYFIC</text:p>
      <text:p text:style-name="P10">ul. Pl. Zwycięstwa 37, 72-300 Gryfice</text:p>
      <text:p text:style-name="P4"/>
      <text:p text:style-name="P4"/>
      <text:p text:style-name="P8"/>
      <text:p text:style-name="P13">WNIOSEK</text:p>
      <text:p text:style-name="P7">o rozłożenie na raty opłat rocznych z tyułu użytkowania wieczystego gruntu zgodnie z ustawa z dnia 21 sierpnia 1997 r. o gospodarce nieruchomościami (Dz. U. z 20<text:span text:style-name="T8">2</text:span><text:span text:style-name="T9">3</text:span> r. poz. <text:span text:style-name="T9">344</text:span><text:span text:style-name="T7"> ze zm.</text:span>)</text:p>
      <text:p text:style-name="P4"/>
      <text:p text:style-name="P20"/>
      <text:p text:style-name="P19"><text:span text:style-name="T5">Zwracam si</text:span><text:span text:style-name="T3">ę z wnioskiem o rozłożenie na raty ( podać</text:span><text:span text:style-name="T5"> ilo</text:span><text:span text:style-name="T3">ść</text:span><text:span text:style-name="T5"> rat ) .................. op</text:span><text:span text:style-name="T3">łaty za rok bieżący w wysokości ................................................ zł, należnej Gminie Gryfice z tytułu użytkowania wieczystego gruntu położonego w ….......................................................................................................................................</text:span></text:p>
      <text:p text:style-name="P21">przy ulicy ..............................................................................................................................................................</text:p>
      <text:p text:style-name="P22"><text:span text:style-name="T5">( dzia</text:span><text:span text:style-name="T4">łka nr ............................obręb..................................,o powierzchni...........................................................)</text:span></text:p>
      <text:p text:style-name="P16">UZASADNINIE :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5"><text:tab/><text:tab/><text:tab/><text:tab/><text:tab/><text:tab/>…..........................................</text:p>
      <text:p text:style-name="P5"><text:tab/><text:tab/><text:tab/><text:tab/> <text:s text:c="36"/><text:span text:style-name="T6"><text:s text:c="2"/>(podpis wnioskodawcy)</text:span></text:p>
      <text:p text:style-name="P11"/>
      <text:p text:style-name="P14">Załączniki:</text:p>
      <text:p text:style-name="P18">-osoby <text:s/>fizyczne:</text:p>
      <text:list text:style-name="L1">
        <text:list-item>
          <text:p text:style-name="P24">rozliczenie roczne (PIT),</text:p>
        </text:list-item>
        <text:list-item>
          <text:p text:style-name="P24">określenie dochodu na jednego członka rodziny,</text:p>
        </text:list-item>
        <text:list-item>
          <text:p text:style-name="P24">numer NIP</text:p>
        </text:list-item>
      </text:list>
      <text:p text:style-name="P18">-osoby prawne:</text:p>
      <text:list text:style-name="L2">
        <text:list-item>
          <text:p text:style-name="P25">forma pomocy wraz z przeznaczeniem,</text:p>
        </text:list-item>
        <text:list-item>
          <text:p text:style-name="P25">pełna nazwę(firmy), siedzibę i adres przedsiębiorcy,</text:p>
        </text:list-item>
        <text:list-item>
          <text:p text:style-name="P25">numer identyfikacyjny REGON,</text:p>
        </text:list-item>
        <text:list-item>
          <text:p text:style-name="P25">oznaczenia wykonywanej działalności według PKD</text:p>
        </text:list-item>
        <text:list-item>
          <text:p text:style-name="P25">wkazanie,czy przedsiębiorca jest przedsiębiorcą małym lub średnim,</text:p>
        </text:list-item>
        <text:list-item>
          <text:p text:style-name="P25">formę prawno-organizacyjną przedsiębiorcy</text:p>
        </text:list-item>
        <text:list-item>
          <text:p text:style-name="P25">aktualny bilans,</text:p>
        </text:list-item>
        <text:list-item>
          <text:p text:style-name="P25"><text:soft-page-break/>aktualne sprawozdanie finansowe,</text:p>
        </text:list-item>
        <text:list-item>
          <text:p text:style-name="P25">oświadczenie o pomocy udzielonej w ciągu kolejnych trzech lat poprzedzajacych dzień złożenia wniosku:</text:p>
          <text:p text:style-name="P25">-podstawy prawne udzielonej wcześniej pomocy,</text:p>
          <text:p text:style-name="P25">-formy pomocy,</text:p>
          <text:p text:style-name="P25">-tytuły(przeznaczenie) otrzymanej pomocy,</text:p>
          <text:p text:style-name="P25">-wartość pomocy w EDN (ekwiwalent dotacyjny netto),</text:p>
          <text:p text:style-name="P26">-oceny stopnia realizacji założonego przeznaczenia oraz efektywności przyznanej pomocy publicznej.</text:p>
        </text:list-item>
      </text:list>
      <text:p text:style-name="P12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charset="x-symbol"/>
    <style:font-face style:name="Symbol1" svg:font-family="Symbol" style:font-family-generic="roman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1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1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loext:num-list-format="·%1%" style:num-prefix="·" style:num-format="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creation-date>2011-09-27T08:04:24</meta:creation-date>
    <dc:date>2023-11-21T12:27:20.052000000</dc:date>
    <meta:print-date>2011-09-27T08:22:03</meta:print-date>
    <dc:language>en-US</dc:language>
    <meta:editing-cycles>31</meta:editing-cycles>
    <meta:editing-duration>PT4H12M44S</meta:editing-duration>
    <meta:document-statistic meta:table-count="0" meta:image-count="0" meta:object-count="0" meta:page-count="2" meta:paragraph-count="37" meta:word-count="214" meta:character-count="3060" meta:non-whitespace-character-count="2833"/>
    <meta:user-defined meta:name="Info 1"/>
    <meta:user-defined meta:name="Info 2"/>
    <meta:user-defined meta:name="Info 3"/>
    <meta:user-defined meta:name="Info 4"/>
  </office:meta>
</office:document-meta>
</file>