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charset="x-symbol"/>
    <style:font-face style:name="Symbol1" svg:font-family="Symbol" style:font-family-generic="roman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2" style:family="paragraph" style:parent-style-name="Standard">
      <style:paragraph-properties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" style:family="paragraph" style:parent-style-name="Standard">
      <style:paragraph-properties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fo:margin-left="6.244cm" fo:margin-right="0cm" fo:text-align="center" style:justify-single-word="false" fo:text-indent="0cm" style:auto-text-indent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6" style:family="paragraph" style:parent-style-name="Standard">
      <style:paragraph-properties style:text-autospace="none"/>
      <style:text-properties style:font-name="Times New Roman CE" fo:font-size="8pt" fo:font-weight="normal" style:font-name-asian="Times New Roman CE" style:font-size-asian="8pt" style:font-weight-asian="normal" style:font-name-complex="Times New Roman CE" style:font-size-complex="8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8" style:family="paragraph" style:parent-style-name="Standard">
      <style:paragraph-properties fo:margin-left="6.244cm" fo:margin-right="0cm" fo:text-align="center" style:justify-single-word="false" fo:text-indent="0cm" style:auto-text-indent="false" fo:keep-with-next="always" style:text-autospace="none">
        <style:tab-stops>
          <style:tab-stop style:position="-6.244cm"/>
          <style:tab-stop style:position="6.244cm"/>
        </style:tab-stops>
      </style:paragraph-properties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1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Times New Roman1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10pt" fo:font-weight="normal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 fo:keep-with-next="always" style:text-autospace="none">
        <style:tab-stops>
          <style:tab-stop style:position="0cm"/>
        </style:tab-stops>
      </style:paragraph-properties>
      <style:text-properties style:font-name="Times New Roman1"/>
    </style:style>
    <style:style style:name="P16" style:family="paragraph" style:parent-style-name="Standard">
      <style:paragraph-properties style:text-autospace="none"/>
      <style:text-properties style:font-name="Times New Roman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style:text-autospace="none"/>
      <style:text-properties style:font-name="Times New Roman" fo:font-size="11pt" fo:language="en" fo:country="US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1pt" fo:language="en" fo:country="US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 style:list-style-name="L2">
      <style:paragraph-properties style:text-autospace="none"/>
      <style:text-properties style:font-name="Times New Roman" fo:font-size="11pt" fo:language="en" fo:country="US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2" style:family="text">
      <style:text-properties style:font-name="Symbol1" fo:font-size="22pt" style:font-name-asian="Symbol1" style:font-size-asian="22pt" style:font-name-complex="Symbol1" style:font-size-complex="22pt"/>
    </style:style>
    <style:style style:name="T3" style:family="text">
      <style:text-properties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size="12pt" fo:language="en" fo:country="US" fo:font-weight="normal" officeooo:rsid="00077966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7" style:family="text">
      <style:text-properties fo:font-size="12pt" fo:language="pl" fo:country="PL" fo:font-weight="bold" officeooo:rsid="0008a45f" style:font-name-asian="Times New Roman CE" style:font-size-asian="12pt" style:font-weight-asian="bold" style:font-name-complex="Times New Roman CE" style:font-size-complex="12pt" style:font-weight-complex="bold"/>
    </style:style>
    <style:style style:name="T8" style:family="text">
      <style:text-properties fo:font-size="12pt" fo:language="pl" fo:country="PL" fo:font-weight="bold" officeooo:rsid="0009cca6" style:font-name-asian="Times New Roman CE" style:font-size-asian="12pt" style:font-weight-asian="bold" style:font-name-complex="Times New Roman CE" style:font-size-complex="12pt" style:font-weight-complex="bold"/>
    </style:style>
    <style:style style:name="T9" style:family="text">
      <style:text-properties fo:font-size="12pt" fo:language="pl" fo:country="PL" fo:font-weight="bold" officeooo:rsid="000a9418" style:font-name-asian="Times New Roman CE" style:font-size-asian="12pt" style:font-weight-asian="bold" style:font-name-complex="Times New Roman CE" style:font-size-complex="12pt" style:font-weight-complex="bold"/>
    </style:style>
    <style:style style:name="T10" style:family="text">
      <style:text-properties fo:font-size="12pt" fo:language="pl" fo:country="PL" fo:font-weight="bold" officeooo:rsid="000b8302" style:font-name-asian="Times New Roman CE" style:font-size-asian="12pt" style:font-weight-asian="bold" style:font-name-complex="Times New Roman CE" style:font-size-complex="12pt" style:font-weight-complex="bold"/>
    </style:style>
    <style:style style:name="T11" style:family="text">
      <style:text-properties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2" style:family="text">
      <style:text-properties style:font-name-asian="Symbol1" style:font-name-complex="Symbol1"/>
    </style:style>
    <style:style style:name="T13" style:family="text">
      <style:text-properties style:font-name-asian="Symbol1" style:font-size-asian="10pt" style:font-name-complex="Symbol1"/>
    </style:style>
    <style:style style:name="T14" style:family="text">
      <style:text-properties fo:font-size="10pt" style:font-size-asian="10pt" style:font-size-complex="10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Gryfice, dn. ...........................</text:p>
      <text:p text:style-name="P2">1/..................................................................</text:p>
      <text:p text:style-name="P2">.....................................................................</text:p>
      <text:p text:style-name="P2">.....................................................................</text:p>
      <text:p text:style-name="P9"><text:span text:style-name="T1">PESEL </text:span><text:span text:style-name="T2"></text:span></text:p>
      <text:p text:style-name="P14"><text:span text:style-name="T12"><text:tab/></text:span><text:span text:style-name="T13">(wnioskodawca)</text:span></text:p>
      <text:p text:style-name="P5">BURMISTRZ <text:s text:c="2"/>GRYFIC</text:p>
      <text:p text:style-name="P8">ul. Pl. Zwycięstwa 37, 72-300 Gryfice</text:p>
      <text:p text:style-name="P4"/>
      <text:p text:style-name="P6"/>
      <text:p text:style-name="P7">WNIOSEK</text:p>
      <text:p text:style-name="P15"><text:span text:style-name="T3">o przesuni</text:span><text:span text:style-name="T6">ęcie terminu płatności opłaty rocznej z tytułu </text:span><text:span text:style-name="T3">u</text:span><text:span text:style-name="T6">żytkowania wieczystego gruntu zgodnie z ustawą z dnia 21 sierpnia 1997 r. o gospodarce nieruchomościami (</text:span><text:span text:style-name="T7">t.j. </text:span><text:span text:style-name="T6">Dz. U. z 20</text:span><text:span text:style-name="T10">23</text:span><text:span text:style-name="T6"> r. poz. </text:span><text:span text:style-name="T10">344</text:span><text:span text:style-name="T7"> ze zm.</text:span><text:span text:style-name="T6">)</text:span></text:p>
      <text:p text:style-name="P11"><text:span text:style-name="T4">Zwracam si</text:span><text:span text:style-name="T11">ę z wnioskiem o przesunięcie terminu płatności opłaty rocznej za rok bieżący w wysokości ......................................zł,należnej Gminie z tytułu użytkowania wieczystego gruntu położonego w.......................................przy ulicy..................................................................................</text:span></text:p>
      <text:p text:style-name="P11"><text:span text:style-name="T11">nr.</text:span><text:span text:style-name="T4">.......................................................(działka nr...................obręb ewidencyjny.................................)</text:span></text:p>
      <text:p text:style-name="P10"><text:span text:style-name="T4">Proponuj</text:span><text:span text:style-name="T5">ę</text:span><text:span text:style-name="T11"> przesunięcie terminu płatności <text:s/>: ...................................</text:span><text:span text:style-name="T4">.......................................................</text:span></text:p>
      <text:p text:style-name="P12">................................................................................................................................................................</text:p>
      <text:p text:style-name="P13">UZASADNIENIE: </text:p>
      <text:p text:style-name="P12">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16"><text:tab/><text:tab/><text:tab/><text:tab/><text:tab/><text:tab/><text:tab/><text:tab/><text:tab/><text:tab/><text:tab/><text:tab/><text:tab/><text:tab/>….........................................<text:tab/><text:tab/><text:tab/><text:tab/><text:tab/><text:tab/> <text:s/><text:span text:style-name="T14"><text:s text:c="4"/>(podpis wnioskodawcy)</text:span></text:p>
      <text:p text:style-name="P16"/>
      <text:p text:style-name="P17">Załączniki:</text:p>
      <text:p text:style-name="P17">-osoby <text:s/>fizyczne:</text:p>
      <text:list text:style-name="L1">
        <text:list-item>
          <text:p text:style-name="P18">rozliczenie roczne (PIT),</text:p>
        </text:list-item>
        <text:list-item>
          <text:p text:style-name="P18">określenie dochodu na jednego członka rodziny,</text:p>
        </text:list-item>
        <text:list-item>
          <text:p text:style-name="P18">numer NIP</text:p>
        </text:list-item>
      </text:list>
      <text:p text:style-name="P17">-osoby prawne:</text:p>
      <text:list text:style-name="L2">
        <text:list-item>
          <text:p text:style-name="P19">forma pomocy wraz z przeznaczeniem,</text:p>
        </text:list-item>
        <text:list-item>
          <text:p text:style-name="P19">pełna nazwę(firmy), siedzibę i adres przedsiębiorcy,</text:p>
        </text:list-item>
        <text:list-item>
          <text:p text:style-name="P19">numer identyfikacyjny REGON,</text:p>
        </text:list-item>
        <text:list-item>
          <text:p text:style-name="P19">oznaczenia wykonywanej działalności według PKD</text:p>
        </text:list-item>
        <text:list-item>
          <text:p text:style-name="P19">wkazanie,czy przedsiębiorca jest przedsiębiorcą małym lub średnim,</text:p>
        </text:list-item>
        <text:list-item>
          <text:p text:style-name="P19">formę prawno-organizacyjną przedsiębiorcy</text:p>
        </text:list-item>
        <text:list-item>
          <text:p text:style-name="P19">aktualny bilans,</text:p>
        </text:list-item>
        <text:list-item>
          <text:p text:style-name="P19">aktualne sprawozdanie finansowe,</text:p>
        </text:list-item>
        <text:list-item>
          <text:p text:style-name="P19">oświadczenie o pomocy udzielonej w ciągu kolejnych trzech lat poprzedzajacych dzień złożenia wniosku:</text:p>
          <text:p text:style-name="P19">-podstawy prawne udzielonej wcześniej pomocy,</text:p>
          <text:p text:style-name="P19">-formy pomocy,</text:p>
          <text:p text:style-name="P19"><text:soft-page-break/>-tytuły(przeznaczenie) otrzymanej pomocy,</text:p>
          <text:p text:style-name="P19">-wartość pomocy w EDN (ekwiwalent dotacyjny netto),</text:p>
          <text:p text:style-name="P19">-oceny stopnia realizacji założonego przeznaczenia oraz efektywności przyznanej pomocy publiczn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charset="x-symbol"/>
    <style:font-face style:name="Symbol1" svg:font-family="Symbol" style:font-family-generic="roman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1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1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loext:num-list-format="·%1%" style:num-prefix="·" style:num-format="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creation-date>2011-09-27T08:04:24</meta:creation-date>
    <dc:date>2023-11-21T12:26:03.957000000</dc:date>
    <meta:print-date>2011-09-27T08:22:03</meta:print-date>
    <dc:language>en-US</dc:language>
    <meta:editing-cycles>32</meta:editing-cycles>
    <meta:editing-duration>PT4H27M30S</meta:editing-duration>
    <meta:document-statistic meta:table-count="0" meta:image-count="0" meta:object-count="0" meta:page-count="2" meta:paragraph-count="40" meta:word-count="211" meta:character-count="2861" meta:non-whitespace-character-count="2686"/>
    <meta:user-defined meta:name="Info 1"/>
    <meta:user-defined meta:name="Info 2"/>
    <meta:user-defined meta:name="Info 3"/>
    <meta:user-defined meta:name="Info 4"/>
  </office:meta>
</office:document-meta>
</file>