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Symbol" svg:font-family="Symbol" style:font-family-generic="roman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8cm" style:rel-column-width="2652*"/>
    </style:style>
    <style:style style:name="Tabela1.B" style:family="table-column">
      <style:table-column-properties style:column-width="6.11cm" style:rel-column-width="23556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,Bold" fo:font-size="11pt" fo:language="pl" fo:country="PL" fo:font-weight="bold" style:font-name-asian="Arial,Bold" style:font-size-asian="11pt" style:language-asian="zxx" style:country-asian="none" style:font-weight-asian="bold" style:font-name-complex="Arial,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Arial,Bold" style:font-size-asian="10pt" style:language-asian="zxx" style:country-asian="none" style:font-weight-asian="normal" style:font-name-complex="Arial,Bold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1.245cm"/>
        </style:tab-stops>
      </style:paragraph-properties>
      <style:text-properties style:font-name="Times New Roman1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6pt" fo:language="pl" fo:country="PL" fo:font-weight="bold" style:font-name-asian="Arial,Bold" style:font-size-asian="6pt" style:language-asian="zxx" style:country-asian="none" style:font-weight-asian="bold" style:font-name-complex="Arial,Bold" style:font-size-complex="6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text-position="0% 100%" style:font-name="Times New Roman1" fo:font-size="7pt" fo:language="pl" fo:country="PL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7pt" fo:language="pl" fo:country="PL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9pt" fo:language="pl" fo:country="PL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17" style:family="paragraph" style:parent-style-name="Standard">
      <style:paragraph-properties fo:line-height="150%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11.245cm"/>
        </style:tab-stops>
      </style:paragraph-properties>
      <style:text-properties style:font-name="Times New Roman CE" fo:font-size="10pt" fo:language="pl" fo:country="PL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6pt" fo:language="pl" fo:country="PL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fo:language="pl" fo:country="PL" fo:font-weight="bold" style:font-name-asian="Arial,Bold" style:font-size-asian="10pt" style:language-asian="zxx" style:country-asian="none" style:font-weight-asian="bold" style:font-name-complex="Arial,Bold" style:font-size-complex="10pt" style:language-complex="zxx" style:country-complex="none" style:font-weight-complex="bold"/>
    </style:style>
    <style:style style:name="P22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,Bold" style:font-weight-asian="normal" style:font-name-complex="Arial,Bold" style:font-weight-complex="normal"/>
    </style:style>
    <style:style style:name="T3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" style:family="text"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font-name="Symbol" fo:font-size="20pt" fo:font-weight="normal" style:font-name-asian="Symbol" style:font-size-asian="20pt" style:font-weight-asian="normal" style:font-name-complex="Symbol" style:font-size-complex="20pt" style:font-weight-complex="normal"/>
    </style:style>
    <style:style style:name="T8" style:family="text">
      <style:text-properties style:font-name="Symbol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033dd1" style:font-name-asian="Arial" style:font-name-complex="Arial"/>
    </style:style>
    <style:style style:name="T11" style:family="text">
      <style:text-properties officeooo:rsid="00053778" style:font-name-asian="Arial" style:font-name-complex="Arial"/>
    </style:style>
    <style:style style:name="T12" style:family="text">
      <style:text-properties officeooo:rsid="0005ed05" style:font-name-asian="Arial" style:font-name-complex="Arial"/>
    </style:style>
    <style:style style:name="T13" style:family="text">
      <style:text-properties officeooo:rsid="0007b687" style:font-name-asian="Arial" style:font-name-complex="Arial"/>
    </style:style>
    <style:style style:name="T14" style:family="text">
      <style:text-properties officeooo:rsid="0007d72d" style:font-name-asian="Arial" style:font-name-complex="Arial"/>
    </style:style>
    <style:style style:name="T15" style:family="text">
      <style:text-properties style:font-name="Times New Roman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41e6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Gryfice, dn. ..................................</text:p>
      <text:p text:style-name="P17">1/..................................................................</text:p>
      <text:p text:style-name="P17">.....................................................................</text:p>
      <text:p text:style-name="P17">.....................................................................</text:p>
      <text:p text:style-name="P5"><text:span text:style-name="T4">PESEL </text:span><text:span text:style-name="T7"></text:span></text:p>
      <text:p text:style-name="P5"><text:span text:style-name="T8"><text:s text:c="24"/>(</text:span><text:span text:style-name="T15">wnioskodawca)</text:span><text:span text:style-name="T3"><text:tab/></text:span><text:span text:style-name="T5">BURMISTRZ <text:s text:c="2"/>GRYFIC</text:span><text:span text:style-name="T6"><text:tab/></text:span></text:p>
      <text:p text:style-name="P18"><text:tab/>Pl. Zwycięstwa 37, 72-300 Gryfice</text:p>
      <text:p text:style-name="P7"/>
      <text:p text:style-name="P7"/>
      <text:p text:style-name="P6"><text:tab/><text:tab/></text:p>
      <text:p text:style-name="P2">WNIOSEK</text:p>
      <text:p text:style-name="P11">o udzielenie 50% bonifikaty od opłaty rocznej z tytułu użytkowania wieczystego <text:span text:style-name="T9"><text:s/>zgodnie z ustawą z dnia 21 sierpnia 1997 r. o gospodarce nieruchomościami <text:s/>(</text:span><text:span text:style-name="T11">t.j. </text:span><text:span text:style-name="T9">Dz. U z 20</text:span><text:span text:style-name="T13">2</text:span><text:span text:style-name="T14">3</text:span><text:span text:style-name="T10"> </text:span><text:span text:style-name="T9">r. poz. </text:span><text:span text:style-name="T14">344</text:span><text:span text:style-name="T10"> ze zm.</text:span><text:span text:style-name="T9">)</text:span></text:p>
      <text:p text:style-name="P1"/>
      <text:p text:style-name="P3">Niniejszym zwracam się z prośbą o udzielenie 50% bonifikaty od opłaty rocznej z tytułu (współ)użytkowania wieczystego nieruchomości gruntowej położonej w................................ przy ul. ....................................................... numer mieszkania <text:span text:style-name="T2">…………</text:span><text:span text:style-name="T1"> </text:span><text:span text:style-name="T2">za ………… rok.</text:span></text:p>
      <text:p text:style-name="P4"><text:tab/>Świadomy/a odpowiedzialności karnej za składanie fałszywych zeznań wynikającej z art. 233 kodeksu karnego oświadczam, że:</text:p>
      <text:list text:style-name="L1">
        <text:list-item>
          <text:p text:style-name="P20">Jestem/śmy (współ)użytkownikiem/kami wieczystym/tymi w/w nieruchomości</text:p>
        </text:list-item>
        <text:list-item>
          <text:p text:style-name="P20">Dochód miesięczny brutto na jednego członka gospodarstwa domowego nie przekroczył 50% przeciętnego wynagrodzenia w gospodarce narodowej w roku poprzedzającym rok, za który opłata ma być wnoszona, ogłaszanego przez Prezesa Głównego Urzędu Statystycznego.</text:p>
        </text:list-item>
        <text:list-item>
          <text:p text:style-name="P20">Wykazane dochody wynikające z załączonych do niniejszego wniosku dokumentów są jedynymi źródłami utrzymania.</text:p>
        </text:list-item>
        <text:list-item>
          <text:p text:style-name="P20">Ilość osób w gospodarstwie domowym (*) : ………………… osób.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Pokrewieństwo</text:p>
          </table:table-cell>
          <table:table-cell table:style-name="Tabela1.A1" office:value-type="string">
            <text:p text:style-name="P13">Wiek</text:p>
          </table:table-cell>
          <table:table-cell table:style-name="Tabela1.E1" office:value-type="string">
            <text:p text:style-name="P13">Stan Cywilny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9"/>
      <text:p text:style-name="P19"/>
      <text:p text:style-name="P19"/>
      <text:p text:style-name="P10">Zaświadczenie z Urzędu Skarbowego o dochodach zobowiązuję się dostarczyć do dnia ….................................… r. (**)</text:p>
      <text:p text:style-name="P16"/>
      <text:p text:style-name="P16"/>
      <text:p text:style-name="P15"><text:tab/><text:tab/><text:tab/><text:tab/><text:tab/><text:tab/><text:tab/>….............................................................</text:p>
      <text:p text:style-name="P14"><text:tab/><text:tab/><text:tab/><text:tab/><text:tab/><text:tab/><text:tab/><text:span text:style-name="T16">( podpis użytkownika wieczystego )</text:span></text:p>
      <text:p text:style-name="P9">Załączniki:</text:p>
      <text:p text:style-name="P9">1. ……………………………………………………………………………………………………………………………</text:p>
      <text:p text:style-name="P9">2. ……………………………………………………………………………………………………………………………</text:p>
      <text:p text:style-name="P9">3. ……………………………………………………………………………………………………………………………</text:p>
      <text:p text:style-name="P8">Pouczenie:</text:p>
      <text:p text:style-name="P8">Do wniosku należy dołączyć :</text:p>
      <text:list text:style-name="L2">
        <text:list-item>
          <text:p text:style-name="P21">Zaświadczenie z Urzędu Skarbowego o dochodach,</text:p>
        </text:list-item>
        <text:list-item>
          <text:p text:style-name="P22">PIT 40A ( wyłącznie emeryci i renciści, których jedynym źródłem utrzymania jest emerytura lub renta )</text:p>
        </text:list-item>
      </text:list>
      <text:p text:style-name="P8">Do dochodu zalicza się m. in. dochody z tytułu stosunku pracy, działalności gospodarczej, umów zlecenia lub o dzieło, emerytur lub rent stypendiów, alimentów, z tytułu prowadzenia gospodarstwa rolnego oraz inne składniki stanowiące dochód.</text:p>
      <text:p text:style-name="P8">Osoby ubiegające się o uzyskanie w/w bonifikaty, do czasu rozpoznania wniosku zobowiązane są do wniesienia płatności do 31 marca w pełnej kwocie (100%), chyba, że do dnia 17 marca złożą wniosek o ustalenie innego terminu płatności opłaty rocznej, zgodnie z art. 71 ust. 4 w/w ustawy o gospodarce nieruchomościami .</text:p>
      <text:p text:style-name="P8">(*) Przez gospodarstwo domowe należy rozumieć zespó<text:span text:style-name="T17">ł</text:span> osób mieszkających razem i wspólnie utrzymujących się lub osobę samotną utrzymującą się samodzielnie, która nie łączy swoich dochodów z dochodami innych osób.</text:p>
      <text:p text:style-name="P8">(**) Skreślić w przypadku dokumentowania dochodów PIT 40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Symbol" svg:font-family="Symbol" style:font-family-generic="roman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9M53S</meta:editing-duration>
    <meta:editing-cycles>11</meta:editing-cycles>
    <meta:generator>LibreOffice/7.4.6.2$Windows_X86_64 LibreOffice_project/5b1f5509c2decdade7fda905e3e1429a67acd63d</meta:generator>
    <dc:date>2023-11-21T12:20:55.312000000</dc:date>
    <meta:document-statistic meta:table-count="1" meta:image-count="0" meta:object-count="0" meta:page-count="1" meta:paragraph-count="41" meta:word-count="357" meta:character-count="2928" meta:non-whitespace-character-count="2579"/>
    <meta:user-defined meta:name="Info 1"/>
    <meta:user-defined meta:name="Info 2"/>
    <meta:user-defined meta:name="Info 3"/>
    <meta:user-defined meta:name="Info 4"/>
  </office:meta>
</office:document-meta>
</file>