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margin-top="0.101cm" fo:margin-bottom="0.101cm" style:contextual-spacing="false"/>
      <style:text-properties style:font-name="Times New Roman" fo:font-size="8pt" style:font-size-asian="8pt" style:font-size-complex="8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line-height="150%"/>
    </style:style>
    <style:style style:name="P7" style:family="paragraph" style:parent-style-name="Default">
      <style:paragraph-properties fo:line-height="115%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Default">
      <style:text-properties officeooo:paragraph-rsid="0018cc58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fo:font-size="11.5pt" style:font-size-asian="11.5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9pt" style:font-size-asian="9pt" style:font-size-complex="9pt"/>
    </style:style>
    <style:style style:name="T12" style:family="text">
      <style:text-properties fo:color="#000000" loext:opacity="100%" fo:font-size="9pt" fo:font-weight="normal" style:font-size-asian="9pt" style:font-weight-asian="normal" style:font-size-complex="9pt"/>
    </style:style>
    <style:style style:name="T13" style:family="text">
      <style:text-properties fo:color="#000000" loext:opacity="100%" fo:font-size="10pt" style:font-size-asian="10pt" style:font-size-complex="10pt"/>
    </style:style>
    <style:style style:name="T14" style:family="text">
      <style:text-properties fo:color="#000000" loext:opacity="100%" fo:font-size="10pt" fo:font-weight="normal" style:font-size-asian="10pt" style:font-weight-asian="normal" style:font-size-complex="10pt"/>
    </style:style>
    <style:style style:name="T15" style:family="text">
      <style:text-properties fo:color="#000000" loext:opacity="100%" fo:font-size="10.5pt" style:font-size-asian="10.5pt" style:font-size-complex="10.5pt"/>
    </style:style>
    <style:style style:name="T16" style:family="text">
      <style:text-properties fo:color="#000000" loext:opacity="100%" fo:font-weight="normal" style:font-weight-asian="normal"/>
    </style:style>
    <style:style style:name="T17" style:family="text">
      <style:text-properties fo:font-size="10pt" fo:font-weight="normal" style:font-size-asian="10pt" style:font-weight-asian="normal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officeooo:rsid="0018cc58"/>
    </style:style>
    <style:style style:name="T21" style:family="text">
      <style:text-properties fo:font-weight="normal" style:font-weight-asian="normal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fo:font-weight="normal" style:font-size-asian="9pt" style:font-weight-asian="norm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<text:tab/><text:tab/><text:tab/><text:tab/><text:tab/><text:tab/><text:tab/></text:span></text:span><text:span text:style-name="Domyślna_20_czcionka_20_akapitu"><text:span text:style-name="T2">Gryfice, dnia ………….………………..…</text:span></text:span></text:p>
      <text:p text:style-name="P1">…..………………………………………………………….………..</text:p>
      <text:p text:style-name="P1">/Nazwisko i imię osoby składającej wniosek/</text:p>
      <text:p text:style-name="P1"><text:line-break/>…………………………………………………………….….……...</text:p>
      <text:p text:style-name="P1">(Adres do korespondencji)<text:line-break/></text:p>
      <text:p text:style-name="P2">………………………..……………………………………….…......</text:p>
      <text:p text:style-name="P1">(Telefon)</text:p>
      <text:p text:style-name="P3"/>
      <text:p text:style-name="Standard"><text:span text:style-name="Domyślna_20_czcionka_20_akapitu"><text:span text:style-name="T2">Znak sprawy: </text:span></text:span><text:span text:style-name="Domyślna_20_czcionka_20_akapitu"><text:span text:style-name="T3">……………….………………...…..………...</text:span></text:span><text:span text:style-name="Domyślna_20_czcionka_20_akapitu"><text:span text:style-name="T4"><text:line-break/></text:span></text:span> <text:s text:c="45"/></text:p>
      <text:p text:style-name="P4"><text:span text:style-name="Domyślna_20_czcionka_20_akapitu"><text:span text:style-name="T6"><text:s text:c="68"/>Urząd Stanu Cywilnego<text:line-break/><text:tab/><text:tab/><text:tab/><text:tab/><text:tab/> <text:s text:c="8"/>Plac Zwycięstwa 37</text:span></text:span></text:p>
      <text:p text:style-name="P4"><text:span text:style-name="Domyślna_20_czcionka_20_akapitu"><text:span text:style-name="T6"><text:s text:c="52"/>72-300 Gryfice</text:span></text:span></text:p>
      <text:p text:style-name="P4"/>
      <text:p text:style-name="P5"/>
      <text:p text:style-name="P5"><text:s/><text:span text:style-name="Domyślna_20_czcionka_20_akapitu"><text:span text:style-name="T7">WNIOSEK</text:span></text:span></text:p>
      <text:p text:style-name="P5"><text:span text:style-name="Domyślna_20_czcionka_20_akapitu"><text:span text:style-name="T5">o sprostowanie danych w akcie stanu cywilnego</text:span></text:span></text:p>
      <text:p text:style-name="P5"/>
      <text:p text:style-name="P6"><text:span text:style-name="Domyślna_20_czcionka_20_akapitu"><text:span text:style-name="T5"><text:tab/></text:span></text:span>Proszę o sprostowanie aktu: <text:span text:style-name="Domyślna_20_czcionka_20_akapitu"><text:span text:style-name="T8">urodzenia*, małżeństwa*, zgonu</text:span></text:span>* sporządzonego w Urzędzie Stanu Cywilnego w Gryficach pod nr .............…………………………………..................................</text:p>
      <text:p text:style-name="P10">dot.: ........................................................………...… <text:span text:style-name="T20">PESEL** ……………………...………………</text:span><text:line-break/><text:span text:style-name="Domyślna_20_czcionka_20_akapitu"><text:span text:style-name="T9"> <text:s text:c="41"/>(imię i nazwisko)</text:span></text:span> <text:s text:c="53"/><text:span text:style-name="Domyślna_20_czcionka_20_akapitu"><text:span text:style-name="T9"><text:s text:c="17"/></text:span></text:span></text:p>
      <text:p text:style-name="P6">w zakresie: ……………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Podstawa sprostowania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Default"/>
      <text:p text:style-name="P7">Adres współmałżonka/drugiego rodzica dziecka*:<text:span text:style-name="Domyślna_20_czcionka_20_akapitu"><text:span text:style-name="T4"> ……………………………………………………..</text:span></text:span></text:p>
      <text:p text:style-name="P7"><text:span text:style-name="Domyślna_20_czcionka_20_akapitu"><text:span text:style-name="T4">……………………………………………………………………………………………………………...<text:line-break/>……………………………………………………………………………………………………………...</text:span></text:span></text:p>
      <text:p text:style-name="P4"/>
      <text:p text:style-name="Default"/>
      <text:p text:style-name="Default"><text:span text:style-name="Domyślna_20_czcionka_20_akapitu"><text:span text:style-name="T4"><text:tab/><text:tab/><text:tab/><text:tab/><text:tab/><text:tab/><text:tab/><text:tab/>......................................................</text:span></text:span></text:p>
      <text:p text:style-name="Default"><text:span text:style-name="Domyślna_20_czcionka_20_akapitu"><text:span text:style-name="T4"><text:tab/><text:tab/><text:tab/><text:tab/><text:tab/><text:tab/><text:tab/><text:tab/></text:span></text:span><text:span text:style-name="Domyślna_20_czcionka_20_akapitu"><text:span text:style-name="T9"><text:tab/>(podpis wnioskodawcy)</text:span></text:span></text:p>
      <text:p text:style-name="P3">* niepotrzebne skreślić<text:line-break/>** <text:span text:style-name="T20">w przypadku braku nr PESEL proszę o podanie daty urodzenia</text:span></text:p>
      <text:p text:style-name="P3"/>
      <text:p text:style-name="P8"><text:span text:style-name="Domyślna_20_czcionka_20_akapitu"><text:span text:style-name="T13">Opłata skarbowa:</text:span></text:span></text:p>
      <text:p text:style-name="P8"><text:span text:style-name="Domyślna_20_czcionka_20_akapitu"><text:span text:style-name="T13">za sprostowanie aktu - 39 zł</text:span></text:span></text:p>
      <text:p text:style-name="P8"><text:span text:style-name="Domyślna_20_czcionka_20_akapitu"><text:span text:style-name="T13">Opłatę można uiścić za pomocą karty płatniczej w tut. USC; w kasie Urzędu Miejskiego w Gryficach (pok. 119 I piętro w godz. 8:00-12:00) lub na rachunek bankowy Urzędu Miejskiego w Gryficach – Bank Spółdzielczy </text:span></text:span><text:span text:style-name="Pogrubienie"><text:span text:style-name="T13">67 93760001 0000 0547 2001 0007.</text:span></text:span><text:span text:style-name="Pogrubienie"><text:span text:style-name="T14"> </text:span></text:span><text:span text:style-name="Domyślna_20_czcionka_20_akapitu"><text:span text:style-name="T13"><text:s text:c="3"/></text:span></text:span><text:span text:style-name="Pogrubienie"><text:span text:style-name="T17"><text:s/></text:span></text:span><text:span text:style-name="Pogrubienie"><text:span text:style-name="T18"><text:s text:c="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Luiza Kowalska</meta:initial-creator>
    <meta:creation-date>2022-04-29T11:23:00Z</meta:creation-date>
    <dc:date>2022-05-10T09:56:02.881000000</dc:date>
    <meta:print-date>2022-05-10T09:55:50.060000000</meta:print-date>
    <meta:editing-cycles>4</meta:editing-cycles>
    <meta:editing-duration>PT5M3S</meta:editing-duration>
    <meta:document-statistic meta:table-count="0" meta:image-count="0" meta:object-count="0" meta:page-count="1" meta:paragraph-count="26" meta:word-count="137" meta:character-count="2692" meta:non-whitespace-character-count="2250"/>
    <meta:template xlink:type="simple" xlink:actuate="onRequest" xlink:title="" xlink:href="file:///C:/Users/usc_inet_02.UM-GRYFICE/Downloads/Wniosek%20o%20sprostowanie%20akt.odt/Normal"/>
  </office:meta>
</office:document-meta>
</file>