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1995"/>
    </style:style>
    <style:style style:name="P2" style:family="paragraph" style:parent-style-name="Standard">
      <style:paragraph-properties fo:text-align="center" style:justify-single-word="false"/>
      <style:text-properties officeooo:paragraph-rsid="00101995"/>
    </style:style>
    <style:style style:name="P3" style:family="paragraph" style:parent-style-name="Standard">
      <style:paragraph-properties fo:text-align="justify" style:justify-single-word="false"/>
      <style:text-properties officeooo:paragraph-rsid="00101995"/>
    </style:style>
    <style:style style:name="P4" style:family="paragraph" style:parent-style-name="Standard">
      <style:paragraph-properties fo:text-align="start" style:justify-single-word="false"/>
      <style:text-properties officeooo:rsid="00101995" officeooo:paragraph-rsid="00101995"/>
    </style:style>
    <style:style style:name="P5" style:family="paragraph" style:parent-style-name="Standard">
      <style:paragraph-properties fo:text-align="start" style:justify-single-word="false"/>
      <style:text-properties officeooo:paragraph-rsid="00101995"/>
    </style:style>
    <style:style style:name="P6" style:family="paragraph" style:parent-style-name="Standard">
      <style:paragraph-properties fo:text-align="end" style:justify-single-word="false"/>
      <style:text-properties officeooo:paragraph-rsid="00101995"/>
    </style:style>
    <style:style style:name="T1" style:family="text">
      <style:text-properties officeooo:rsid="00101995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1">Gryfice</text:span>, dnia.........................................</text:p>
      <text:p text:style-name="P2"/>
      <text:p text:style-name="P2"/>
      <text:p text:style-name="P2"/>
      <text:p text:style-name="P2"/>
      <text:p text:style-name="P4"><text:tab/><text:tab/><text:tab/><text:tab/><text:tab/><text:tab/><text:tab/>Burmistrz Gryfic</text:p>
      <text:p text:style-name="P4"><text:tab/><text:tab/><text:tab/><text:tab/><text:tab/><text:tab/><text:tab/>Plac Zwycięstwa 37</text:p>
      <text:p text:style-name="P4"><text:tab/><text:tab/><text:tab/><text:tab/><text:tab/><text:tab/><text:tab/>72-300 Gryfice</text:p>
      <text:p text:style-name="P5"/>
      <text:p text:style-name="P2"/>
      <text:p text:style-name="P2">Oświadczenie w sprawie o ujęcie w stałym obwodzie głosowania <text:line-break/><text:line-break/>OŚWIADCZENIE</text:p>
      <text:p text:style-name="P3"><text:line-break/>Niniejsze oświadczenie składane jest celem weryfikacji czy osoba składająca wniosek o ujęcie w stałym obwodzie głosowania spełnia warunki stałego zamieszkania w <text:span text:style-name="T1">gminie Gryfice</text:span> zgodnie z art. 20 § 2 Ustawy z dnia 5 stycznia 2011 r. Kodeks wyborczy:</text:p>
      <text:p text:style-name="P1"><text:line-break/>Pan/Pani: ................................................................................................................................................<text:line-break/>ur:............................................................................................................................................................<text:line-break/>tożsamość potwierdzono na <text:span text:style-name="T1">p</text:span>odstawie : ....................................……………………………………...<text:line-break/>................................................................................................................................................................<text:line-break/></text:p>
      <text:p text:style-name="P3">OŚWIADCZA:<text:line-break/>W celu wykazania okoliczności stałego przebywania na terenie <text:span text:style-name="T1">gminy Gryfice</text:span> oświadczam, że<text:line-break/>aktualnie zamieszkuję pod adresem …………………………………………………………………..<text:line-break/>................................................................................................................................................................<text:line-break/>posiadając tytuł prawny do korzystania z ww. lokalu/nieruchomości w postaci...................................<text:line-break/>..............................................................................................................................................................<text:line-break/>W celu wykazania zamiaru stałego pobytu oświadczam, że na terenie <text:span text:style-name="T1">gminy Gryfice</text:span> koncentruję<text:line-break/>swoje interesy majątkowe oraz osobiste w postaci...............................................................................<text:line-break/>........................................................................................................................................................…....<text:line-break/>........................................................................................................................................................…....<text:line-break/>.....................................................................................................................................................….......<text:line-break/>........................................................................................................................................................…....<text:line-break/>tym samym organizując swoje centrum życiowe na terenie <text:span text:style-name="T1">gminy Gryfice</text:span>.<text:line-break/>Jednocześnie oświadczam, że przez wzgląd na..................................................................................<text:line-break/>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aktualnie nie mam możliwości zameldowania się na pobyt stały pod wskazanym adresem <text:line-break/>zamieszkania.</text:p>
      <text:p text:style-name="P6"/>
      <text:p text:style-name="P6"/>
      <text:p text:style-name="P6"><text:line-break/>……....................................................…<text:line-break/><text:span text:style-name="T2">podpis osoby składającej oświadczenie</text:span></text:p>
      <text:p text:style-name="P6"><text:span text:style-name="T2"><text:line-break/></text:span></text:p>
      <text:p text:style-name="P6"><text:line-break/>................................................................<text:line-break/><text:span text:style-name="T2">pieczątka i podpis przyjmującego oświadczenie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8T09:55:00.778000000</meta:creation-date>
    <dc:date>2023-08-18T10:02:20.812000000</dc:date>
    <meta:editing-duration>PT7M19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1" meta:word-count="163" meta:character-count="3286" meta:non-whitespace-character-count="3094"/>
  </office:meta>
</office:document-meta>
</file>