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35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36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37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38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39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0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1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2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3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4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5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6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P58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59" style:parent-style-name="Domyślnaczcionkaakapitu" style:family="text">
      <style:text-properties fo:font-size="7pt" style:font-size-asian="7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Gryfice, dnia.................................</text:p>
      <text:p text:style-name="P2">…...............................................................</text:p>
      <text:p text:style-name="P3">( imię i nazwisko )</text:p>
      <text:p text:style-name="P4">…................................................................</text:p>
      <text:p text:style-name="P5">( miejsce zamieszkania )</text:p>
      <text:p text:style-name="P6">…................................................................</text:p>
      <text:p text:style-name="P7">( PESEL )</text:p>
      <text:p text:style-name="P8">….................................................................</text:p>
      <text:p text:style-name="P9">( telefon )</text:p>
      <text:p text:style-name="P10"/>
      <text:p text:style-name="P11"><text:tab/><text:tab/><text:tab/><text:tab/><text:tab/><text:tab/><text:tab/><text:tab/><text:tab/><text:span text:style-name="T12">Burmistrz Miasta Gryfice</text:span></text:p>
      <text:p text:style-name="P13"/>
      <text:p text:style-name="P14">OŚWIADCZENIE</text:p>
      <text:p text:style-name="P15"/>
      <text:p text:style-name="P16">dot. udzielenia zwolnienia z tytułu opłaty od posiadania psa wynikających z ustawy z dnia 12 stycznia 1991 r. o podatkach i opłatach lokalnych ( Dz. U. z 2019 r. poz. 1170 t.j. ) oraz Uchwały Nr XVI/150/2019 Rady Miejskiej w Gryficach z dnia 26 listopada 2019 r. w sprawie sprawie ustalenia stawek opłaty od posiadania psów</text:p>
      <text:p text:style-name="P17">przysługuje mi zwolnienie z opłaty od posiadania psów gdyż;</text:p>
      <text:p text:style-name="P18"><text:span text:style-name="T19">□</text:span><text:s text:c="2"/>Oświadczam, że przysługuje mi zwolnienie jako członkowi personelu przedstawicielstw<text:s/>dyplomatycznych i urzędów konsularnych oraz innych osób zrównanych z nimi na podstawie ustaw, umów lub zwyczajów międzynarodowych, jeżeli nie są obywatelami polskimi i nie mają miejsca stałego pobytu na terytorium Rzeczpospolitej Polskiej – pod warunkiem wzajemności;</text:p>
      <text:p text:style-name="P20"><text:span text:style-name="T21">□</text:span><text:span text:style-name="T22"><text:s/>O</text:span>świadczam, że jestem osobą zaliczaną do znacznego stopnia niepełnosprawności w rozumieniu przepisów o rehabilitacji zawodowej i społecznej oraz zatrudnieniu osób niepełnosprawnych – z tytułu posiadania jednego psa;</text:p>
      <text:p text:style-name="P23"><text:span text:style-name="T24">□</text:span><text:s/>Oświadczam, że jestem osobą niepełnosprawną w rozumieniu przepisów ustawy z dnia 27 sierpnia 1997 r. o rehabilitacji zawodowej i społecznej oraz zatrudnieniu osób niepełnosprawnych - <text:s/>z tytułu posiadania psa asystującego;</text:p>
      <text:p text:style-name="P25"><text:span text:style-name="T26">□</text:span><text:s/>Oświadczam, że jestem osobą w <text:s/>wieku powyżej 65 lat prowadzącą samodzielnie gospodarstwo domowe – z tytułu posiadania jednego psa;</text:p>
      <text:p text:style-name="P27"><text:span text:style-name="T28">□</text:span><text:s/>Oświadczam, że jestem podatnikiem podatku rolnego od gospodarstw rolnych – z tytułu posiadania nie więcej niż dwóch psów;</text:p>
      <text:p text:style-name="P29"><text:span text:style-name="T30">□</text:span><text:span text:style-name="T31"><text:s/>O</text:span>świadczam, że jestem osobą oraz instytucją posiadające psa w celu przeprowadzenia terapii z jego udziałem, tj. dogoterapii.</text:p>
      <text:p text:style-name="P32"/>
      <text:p text:style-name="P33">Oświadczenie stanowi załącznik do zgłoszenia dot. powstania obowiązku wniesienia opłaty od posiadania psów</text:p>
      <text:soft-page-break/>
      <text:list text:style-name="WW8Num1">
        <text:list-item text:start-value="1">
          <text:p text:style-name="P34">Administratorem Pani/Pana danych osobowych jest Gmina Gryfice z siedzibą Plac Zwycięstwa 37, 72-300 Gryfice,</text:p>
        </text:list-item>
        <text:list-item>
          <text:p text:style-name="P35">Kontakt z Inspektorem Ochrony Danych – iod@urzad.gryfice.eu</text:p>
        </text:list-item>
        <text:list-item>
          <text:p text:style-name="P36">Pani/Pana dane osobowe przetwarzane będą w celu realizacji ustawowych zadań urzędu - na podstawie Art. 6<text:s/>ust. 1 lit. c oraz na podstawie Art. 9 ust.2 lit. g ogólnego rozporządzenia o ochronie danych osobowych z dnia 27 kwietnia 2016 r.</text:p>
        </text:list-item>
        <text:list-item>
          <text:p text:style-name="P37">Odbiorcami Pani/Pana danych osobowych będą wyłącznie podmioty uprawnione do uzyskania danych osobowych na podstawie przepisów<text:s/>prawa.</text:p>
        </text:list-item>
        <text:list-item>
          <text:p text:style-name="P38">Pani/Pana dane osobowe przechowywane będą w czasie określonym przepisami prawa, zgodnie z instrukcją kancelaryjną.</text:p>
        </text:list-item>
        <text:list-item>
          <text:p text:style-name="P39">Posiada Pani/Pan prawo do żądania od administratora dostępu do danych osobowych, ich sprostowania lub ograniczenia przetwarzania.</text:p>
        </text:list-item>
        <text:list-item>
          <text:p text:style-name="P40">Ma<text:s/>Pani/Pan prawo wniesienia skargi do organu nadzorczego.</text:p>
        </text:list-item>
        <text:list-item>
          <text:p text:style-name="P41">Podanie danych osobowych w zakresie wymaganym przepisami prawa art 18 ust.2 pkt 8 ustawy z dnia 8 marca 1990 r. o samorządzie gminnym ( t.j. Dz. U. Z 2019 r. poz. 506, 1309, 1571, 1696 i 1815 ) i art.<text:s/>18a, art. 19 pkt 1 lit. F ustawy z dnia 12 stycznia 1991 r. o podatkach i opłatach lokalnych ( t.j. Dz. U. Z 2019 r. poz. 1170 oraz z 2018 r. poz. 2244 )</text:p>
        </text:list-item>
      </text:list>
      <text:p text:style-name="P42"/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…............................................</text:p>
      <text:p text:style-name="P58"><text:tab/><text:tab/><text:tab/><text:tab/><text:tab/><text:tab/><text:tab/><text:tab/><text:tab/><text:tab/><text:tab/><text:tab/><text:span text:style-name="T59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false" style:display-name="WW8Num1zfalse" style:family="text">
      <style:text-properties style:font-name-asian="SimSun" style:font-name-complex="Arial"/>
    </style:style>
    <style:style style:name="WW8Num1ztrue" style:display-name="WW8Num1ztrue" style:family="text"/>
    <style:style style:name="WW_CharLFO1LVL1" style:family="text">
      <style:text-properties style:font-name-asian="SimSun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 Kowalska</meta:initial-creator>
    <dc:creator>Luiza Kowalska</dc:creator>
    <meta:creation-date>2020-01-17T13:32:00Z</meta:creation-date>
    <dc:date>2020-01-17T13:32:00Z</dc:date>
    <meta:print-date>2020-01-03T12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390" meta:row-count="24" meta:non-whitespace-character-count="2911"/>
  </office:meta>
</office:document-meta>
</file>