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4" style:parent-style-name="Textbody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11pt" style:font-size-asian="11pt" style:font-size-complex="11pt"/>
    </style:style>
    <style:style style:name="P25" style:parent-style-name="Textbody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26" style:parent-style-name="Textbody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27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P39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</style:style>
    <style:style style:name="T40" style:parent-style-name="Domyślnaczcionkaakapitu" style:family="text">
      <style:text-properties fo:font-size="7pt" style:font-size-asian="7pt" style:font-size-complex="8pt"/>
    </style:style>
    <style:style style:name="P41" style:parent-style-name="Textbody" style:family="paragraph">
      <style:paragraph-properties fo:text-align="justify" fo:margin-bottom="0.043in">
        <style:tab-stops>
          <style:tab-stop style:type="left" style:position="0.2395in"/>
        </style:tab-stops>
      </style:paragraph-properties>
    </style:style>
    <style:style style:name="P42" style:parent-style-name="Textbody" style:family="paragraph">
      <style:paragraph-properties fo:text-align="justify" fo:margin-bottom="0.043in" fo:line-height="150%">
        <style:tab-stops>
          <style:tab-stop style:type="left" style:position="0.2395in"/>
        </style:tab-stops>
      </style:paragraph-properties>
    </style:style>
    <style:style style:name="P43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4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5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6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7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8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49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Domyślnaczcionkaakapitu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fo:font-size="8pt" style:font-size-asian="8pt" style:font-size-complex="8pt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T60" style:parent-style-name="Domyślnaczcionkaakapitu" style:family="text">
      <style:text-properties fo:font-size="8pt" style:font-size-asian="8pt" style:font-size-complex="8pt"/>
    </style:style>
    <style:style style:name="P61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</style:style>
    <style:style style:name="T62" style:parent-style-name="Domyślnaczcionkaakapitu" style:family="text">
      <style:text-properties fo:font-size="7pt" style:font-size-asian="7pt" style:font-size-complex="8pt"/>
    </style:style>
    <style:style style:name="P63" style:parent-style-name="Textbody" style:family="paragraph">
      <style:paragraph-properties fo:text-align="justify" fo:margin-bottom="0.043in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4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5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6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7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8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69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0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1" style:parent-style-name="Textbody" style:list-style-name="WW8Num1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72" style:parent-style-name="Textbody" style:family="paragraph">
      <style:paragraph-properties fo:text-align="justify" fo:margin-bottom="0.043in" fo:line-height="120%" fo:margin-left="0.2361in" fo:text-indent="-0.2361in"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Gryfice, dnia.................................</text:p>
      <text:p text:style-name="P2">…...............................................................</text:p>
      <text:p text:style-name="P3">( imię i nazwisko )</text:p>
      <text:p text:style-name="P4">…................................................................</text:p>
      <text:p text:style-name="P5">( miejsce zamieszkania )</text:p>
      <text:p text:style-name="P6">…................................................................</text:p>
      <text:p text:style-name="P7">( PESEL )</text:p>
      <text:p text:style-name="P8">….................................................................</text:p>
      <text:p text:style-name="P9">( telefon )</text:p>
      <text:p text:style-name="P10"/>
      <text:p text:style-name="P11"/>
      <text:p text:style-name="P12"><text:tab/><text:tab/><text:tab/><text:tab/><text:tab/><text:tab/><text:tab/><text:tab/><text:tab/><text:span text:style-name="T13">Burmistrz Miasta Gryfice</text:span></text:p>
      <text:p text:style-name="P14"/>
      <text:p text:style-name="P15">ZGŁOSZENIE</text:p>
      <text:p text:style-name="P16">dot. powstania obowiązku wniesienia opłaty od posiadania psów</text:p>
      <text:p text:style-name="P17"/>
      <text:p text:style-name="P18"/>
      <text:p text:style-name="P19"><text:tab/>Zgłaszam.................................(ilość) psa (-y) rasy..............................................do ewidencji opłaty od posiadania psów.</text:p>
      <text:p text:style-name="P20">Zgłaszanego psa (-y) posiadam od............................................( data nabycia psa).</text:p>
      <text:p text:style-name="P21"/>
      <text:p text:style-name="P22">Jestem świadom obowiązku powiadomienia Organu podatkowego o okolicznościach mających wpływ na wysokość zobowiązani podatkowego w terminie 14 dni od ich zajścia (<text:s/>np. sprzedaż, darowizna, zgon psa, zmiana adresu posiadacza psa ).</text:p>
      <text:p text:style-name="P23">Oświadczam, że znane mi są przepisy Kodeksu karnego skarbowego o odpowiedzialności za podanie danych niezgodnych z rzeczywistością.</text:p>
      <text:p text:style-name="P24"/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…............................................</text:p>
      <text:p text:style-name="P39"><text:tab/><text:tab/><text:tab/><text:tab/><text:tab/><text:tab/><text:tab/><text:tab/><text:tab/><text:tab/><text:tab/><text:tab/><text:span text:style-name="T40">czytelny podpis</text:span></text:p>
      <text:p text:style-name="P41"/>
      <text:p text:style-name="P42">Do zgłoszenia załączam oświadczenie będące podstawą zwolnienia wynikającą z Uchwały Nr XVI/150/2019 Rady Miejskiej w Gryficach w sprawie ustalenia stawek opłaty od posiadania psów oraz ustawy o podatkach i opłatach lokalnych.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…............................................</text:p>
      <text:p text:style-name="P61"><text:tab/><text:tab/><text:tab/><text:tab/><text:tab/><text:tab/><text:tab/><text:tab/><text:tab/><text:tab/><text:tab/><text:tab/><text:span text:style-name="T62">czytelny podpis</text:span></text:p>
      <text:p text:style-name="P63"/>
      <text:soft-page-break/>
      <text:list text:style-name="WW8Num1">
        <text:list-item text:start-value="1">
          <text:p text:style-name="P64">Administratorem Pani/Pana danych osobowych jest Gmina Gryfice z siedzibą Plac Zwycięstwa 37, 72-300 Gryfice,</text:p>
        </text:list-item>
        <text:list-item>
          <text:p text:style-name="P65">Kontakt z Inspektorem Ochrony Danych –<text:s/>iod@urzad.gryfice.eu</text:p>
        </text:list-item>
        <text:list-item>
          <text:p text:style-name="P66">Pani/Pana dane osobowe przetwarzane będą w celu realizacji ustawowych zadań urzędu - na podstawie Art. 6 ust. 1 lit. c oraz na podstawie Art. 9 ust.2 lit. g ogólnego rozporządzenia o ochronie danych osobowych z dnia 27 kwietnia 2016 r.</text:p>
        </text:list-item>
        <text:list-item>
          <text:p text:style-name="P67">Odbiorcami Pani/Pana danych osobowych będą wyłącznie podmioty uprawnione do uzyskania danych osobowych na podstawie przepisów prawa.</text:p>
        </text:list-item>
        <text:list-item>
          <text:p text:style-name="P68">Pani/Pana dane osobowe przechowywane będą w czasie określonym przepisami prawa, zgodnie z instrukcją kancelaryjną.</text:p>
        </text:list-item>
        <text:list-item>
          <text:p text:style-name="P69">Posiada<text:s/>Pani/Pan prawo do żądania od administratora dostępu do danych osobowych, ich sprostowania lub ograniczenia przetwarzania.</text:p>
        </text:list-item>
        <text:list-item>
          <text:p text:style-name="P70">Ma Pani/Pan prawo wniesienia skargi do organu nadzorczego.</text:p>
        </text:list-item>
        <text:list-item>
          <text:p text:style-name="P71">Podanie danych osobowych w zakresie wymaganym przepisami prawa art 18 ust.2 pkt 8 ustawy z dnia 8 marca 1990 r. o samorządzie gminnym ( t.j. Dz. U. Z 2019 r. poz. 506, 1309, 1571, 1696 i 1815 ) i art. 18a, art. 19 pkt 1 lit. F ustawy z dnia 12 stycznia 1991 r. o podatkach i opłatach lokalnych ( t.j. Dz. U. Z 2019 r. poz. 1170 oraz z 2018 r. poz. 2244 )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false" style:display-name="WW8Num1zfalse" style:family="text">
      <style:text-properties style:font-name-asian="SimSun" style:font-name-complex="Arial"/>
    </style:style>
    <style:style style:name="WW8Num1ztrue" style:display-name="WW8Num1ztrue" style:family="text"/>
    <style:style style:name="WW_CharLFO1LVL1" style:family="text">
      <style:text-properties style:font-name-asian="SimSun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iza Kowalska</meta:initial-creator>
    <dc:creator>Luiza Kowalska</dc:creator>
    <meta:creation-date>2020-01-17T13:24:00Z</meta:creation-date>
    <dc:date>2020-01-17T13:24:00Z</dc:date>
    <meta:print-date>2020-01-17T13:19:00Z</meta:print-date>
    <meta:template xlink:href="Normal" xlink:type="simple"/>
    <meta:editing-cycles>2</meta:editing-cycles>
    <meta:editing-duration>PT300S</meta:editing-duration>
    <meta:document-statistic meta:page-count="2" meta:paragraph-count="5" meta:word-count="387" meta:character-count="2707" meta:row-count="19" meta:non-whitespace-character-count="2325"/>
  </office:meta>
</office:document-meta>
</file>