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78cm" fo:margin-left="0.039cm" table:align="left" style:writing-mode="lr-tb"/>
    </style:style>
    <style:style style:name="Tabela1.A" style:family="table-column">
      <style:table-column-properties style:column-width="0.566cm"/>
    </style:style>
    <style:style style:name="Tabela1.K" style:family="table-column">
      <style:table-column-properties style:column-width="0.616cm"/>
    </style:style>
    <style:style style:name="Tabela1.1" style:family="table-row">
      <style:table-row-properties style:min-row-height="0.282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K1" style:family="table-cell">
      <style:table-cell-properties style:vertical-align="bottom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</style:style>
    <style:style style:name="P4" style:family="paragraph" style:parent-style-name="Standard">
      <style:paragraph-properties style:line-height-at-least="0.353cm" fo:text-align="end" style:justify-single-word="false" style:text-autospace="ideograph-alpha" style:snap-to-layout-gri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60f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zwisko ….................................<text:tab/><text:tab/><text:tab/><text:tab/> <text:s text:c="8"/>Gryfice, dnia ….............................</text:p>
      <text:p text:style-name="P1">Imię <text:tab/>…......................................</text:p>
      <text:p text:style-name="P1">Adres …........................................</text:p>
      <text:p text:style-name="P2"><text:span text:style-name="T1"><text:s text:c="10"/>…</text:span>........................................</text:p>
      <text:p text:style-name="P2">PESEL:</text:p>
      <table:table table:name="Tabela1" table:style-name="Tabela1">
        <table:table-column table:style-name="Tabela1.A" table:number-columns-repeated="10"/>
        <table:table-column table:style-name="Tabela1.K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4"/>
          </table:table-cell>
        </table:table-row>
      </table:table>
      <text:p text:style-name="P2"/>
      <text:p text:style-name="Standard"><text:tab/><text:tab/><text:tab/><text:tab/><text:tab/><text:tab/><text:tab/>WYDZIAŁ OGÓLNO-ADMINISTRACYJNY</text:p>
      <text:p text:style-name="P5"><text:tab/><text:tab/><text:tab/><text:tab/><text:tab/><text:tab/><text:tab/><text:tab/> <text:s text:c="3"/>URZĘDU MIEJSKIEGO</text:p>
      <text:p text:style-name="P5"><text:tab/><text:tab/><text:tab/><text:tab/><text:tab/><text:tab/><text:tab/><text:tab/> <text:s text:c="7"/>W GRYFICACH</text:p>
      <text:p text:style-name="P5"/>
      <text:p text:style-name="P5"/>
      <text:p text:style-name="P11">WNIOSEK</text:p>
      <text:p text:style-name="P12">o wydanie zaświadczenia z akt ewidencji ludności</text:p>
      <text:p text:style-name="P12">(o aktualnym zameldowaniu na terenie Gryfic)</text:p>
      <text:p text:style-name="P6"/>
      <text:p text:style-name="P6"/>
      <text:p text:style-name="P7">Zwracam się z prośba o wydanie zaświadczenia </text:p>
      <text:list xml:id="list5971002243440944569" text:style-name="WW8Num1">
        <text:list-item>
          <text:p text:style-name="P8">o aktualnym zameldowaniu na pobyt stały</text:p>
        </text:list-item>
        <text:list-item>
          <text:p text:style-name="P8">o aktualnym zameldowaniu na pobyt czasowy </text:p>
        </text:list-item>
        <text:list-item>
          <text:p text:style-name="P8">o wspólnym zameldowaniu</text:p>
        </text:list-item>
        <text:list-item>
          <text:p text:style-name="P10">o braku zameldowania*</text:p>
        </text:list-item>
      </text:list>
      <text:p text:style-name="P9">w:…........................................................................................................................../dokładny adres/.</text:p>
      <text:p text:style-name="P7">na nazwisko ….......................................................................................................................................</text:p>
      <text:p text:style-name="P7">osoby wspólnie zameldowane …...........................................................................................................</text:p>
      <text:p text:style-name="P7"><text:tab/><text:tab/><text:tab/><text:tab/> <text:s/>...............................................................................................................</text:p>
      <text:p text:style-name="P7"><text:tab/><text:tab/><text:tab/><text:tab/> <text:s/>…...........................................................................................................</text:p>
      <text:p text:style-name="P7">Zaświadczenie potrzebne jest w celu przedłożenia w (podać dokładną nazwę instytucji)</text:p>
      <text:p text:style-name="P14"><text:span text:style-name="T3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tab/><text:tab/><text:tab/><text:tab/><text:tab/><text:tab/><text:tab/> <text:s text:c="2"/><text:tab/>….......................................................</text:p>
      <text:p text:style-name="P15"><text:tab/><text:tab/><text:tab/><text:tab/><text:tab/><text:tab/><text:tab/><text:tab/> <text:s text:c="4"/>/podpis wnioskodawcy/</text:p>
      <text:p text:style-name="P13">WOA.5345.2.____.201<text:span text:style-name="T6">7</text:span></text:p>
      <text:p text:style-name="P13">potwierdzam odbiór: <text:s/>data: ___________podpis_______________________</text:p>
      <text:p text:style-name="P14"><text:span text:style-name="T5">* właściwe podkreślić</text:span><text:span text:style-name="T4"><text:tab/><text:tab/><text:tab/><text:tab/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7:00:09</meta:creation-date>
    <dc:date>2017-11-20T13:15:00.176000000</dc:date>
    <meta:editing-duration>PT15S</meta:editing-duration>
    <meta:editing-cycles>1</meta:editing-cycles>
    <meta:document-statistic meta:table-count="1" meta:image-count="0" meta:object-count="0" meta:page-count="1" meta:paragraph-count="28" meta:word-count="94" meta:character-count="1887" meta:non-whitespace-character-count="1722"/>
    <meta:generator>OpenOfficePL_Professional/5.0.2.4$Windows_X86_64 LibreOffice_project/13f702ca819ea5b9f8605782c852d5bb513b3891</meta:generator>
  </office:meta>
</office:document-meta>
</file>