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charset="x-symbol"/>
    <style:font-face style:name="OpenSymbol" svg:font-family="OpenSymbol"/>
    <style:font-face style:name="TTE13808D0t00" svg:font-family="TTE13808D0t00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1pt" style:font-name-asian="TTE13808D0t00" style:font-size-asian="11pt" style:font-name-complex="TTE13808D0t00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TE13808D0t00" style:font-size-asian="11pt" style:font-name-complex="TTE13808D0t00" style:font-size-complex="11pt"/>
    </style:style>
    <style:style style:name="P11" style:family="paragraph" style:parent-style-name="Standard">
      <style:paragraph-properties style:text-autospace="none"/>
      <style:text-properties style:font-name="Times New Roman" fo:font-size="11pt" fo:font-weight="normal" style:font-name-asian="TTE13808D0t00" style:font-size-asian="11pt" style:font-weight-asian="normal" style:font-name-complex="TTE13808D0t00" style:font-size-complex="11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0pt" fo:font-weight="normal" style:font-name-asian="Symbol1" style:font-size-asian="8.75pt" style:font-weight-asian="normal" style:font-name-complex="Symbol1" style:font-size-complex="10pt" style:font-weight-complex="normal"/>
    </style:style>
    <style:style style:name="P13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5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 CE" fo:font-size="12pt" officeooo:paragraph-rsid="000a1879" style:font-name-asian="Times New Roman CE" style:font-size-asian="12pt" style:font-name-complex="Times New Roman CE" style:font-size-complex="12pt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name-asian="TTE13808D0t00" style:font-size-asian="11pt" style:font-name-complex="TTE13808D0t00" style:font-size-complex="11pt"/>
    </style:style>
    <style:style style:name="T5" style:family="text">
      <style:text-properties officeooo:rsid="000917af"/>
    </style:style>
    <style:style style:name="T6" style:family="text">
      <style:text-properties officeooo:rsid="000a18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<text:tab/><text:tab/><text:tab/><text:tab/><text:tab/><text:tab/>F1-Po-VIII-WNOŚ-21</text:span></text:p>
      <text:p text:style-name="P19"><text:tab/><text:tab/><text:tab/><text:tab/><text:tab/>Gryfice, dn. ...........................</text:p>
      <text:p text:style-name="P1">1/..................................................................</text:p>
      <text:p text:style-name="P1">.....................................................................</text:p>
      <text:p text:style-name="P1">.....................................................................</text:p>
      <text:p text:style-name="P5"><text:span text:style-name="T1">PESEL </text:span><text:span text:style-name="T2"></text:span></text:p>
      <text:p text:style-name="P1">2/..................................................................</text:p>
      <text:p text:style-name="P1">.....................................................................</text:p>
      <text:p text:style-name="P1">.....................................................................</text:p>
      <text:p text:style-name="P13"><text:span text:style-name="T1">PESEL </text:span><text:span text:style-name="T2"></text:span></text:p>
      <text:p text:style-name="P12"><text:s text:c="26"/>(wnioskodawcy)</text:p>
      <text:p text:style-name="P15">BURMISTRZ <text:s text:c="2"/>GRYFIC</text:p>
      <text:p text:style-name="P14">ul. Pl. Zwycięstwa 37, 72-300 Gryfice</text:p>
      <text:p text:style-name="P2"/>
      <text:p text:style-name="P2"/>
      <text:p text:style-name="P3"/>
      <text:p text:style-name="P4">WNIOSEK</text:p>
      <text:p text:style-name="P16">o sprzedaż nieruchomości dotychczasowemu użytkownikowi wieczystemu zgodnie z ustawą z dnia 21 sierpnia 1997 r. o gospodarce nieruchomościami (<text:span text:style-name="T5">t.j. </text:span>Dz. U. 201<text:span text:style-name="T5">6</text:span> r. poz <text:span text:style-name="T5">2147 ze zm.</text:span>)</text:p>
      <text:p text:style-name="P2"/>
      <text:p text:style-name="P17"/>
      <text:p text:style-name="P6">Zwracam się z wnioskiem o sprzedaż nieruchomości gruntowej położonej w......................................</text:p>
      <text:p text:style-name="P8"><text:span text:style-name="T3">przy ulicy...................................................</text:span><text:span text:style-name="T4">oznaczonej w ewidencji gruntów obrębu .................................... jako działka nr .............................. o powierzchni................................................................................................</text:span></text:p>
      <text:p text:style-name="P9">numer księgi wieczystej........................................................................................................................................</text:p>
      <text:p text:style-name="P9"/>
      <text:p text:style-name="P9">Aktualny sposób zagospodarowania*:</text:p>
      <text:p text:style-name="P10">- indywidualne jednorodzinne budownictwo mieszkaniowe</text:p>
      <text:p text:style-name="P9">- inne</text:p>
      <text:p text:style-name="P9"/>
      <text:p text:style-name="P9">Wszyscy użytkownicy ujawnieni w księdze wieczystej:</text:p>
      <text:p text:style-name="P10">- ......................................................................................</text:p>
      <text:p text:style-name="P10">- ......................................................................................</text:p>
      <text:p text:style-name="P9">- ......................................................................................</text:p>
      <text:p text:style-name="P10">- ......................................................................................</text:p>
      <text:p text:style-name="P11"/>
      <text:p text:style-name="P6"/>
      <text:p text:style-name="P2"><text:tab/><text:tab/><text:tab/><text:tab/><text:tab/>1)....................................................</text:p>
      <text:p text:style-name="P2"/>
      <text:p text:style-name="P2"><text:tab/><text:tab/><text:tab/><text:tab/><text:tab/>2)....................................................</text:p>
      <text:p text:style-name="P2"><text:tab/></text:p>
      <text:p text:style-name="P2"><text:tab/><text:tab/><text:tab/><text:tab/> <text:s text:c="25"/>(podpisy wnioskodawców)</text:p>
      <text:p text:style-name="P6">Załączniki:</text:p>
      <text:list xml:id="list4375583151814660216" text:style-name="L1">
        <text:list-item>
          <text:p text:style-name="P18">Odpis z księgi wieczystej stwierdzający aktualny stan faktyczny</text:p>
        </text:list-item>
      </text:list>
      <text:p text:style-name="P7"/>
      <text:p text:style-name="P2"><text:tab/><text:tab/><text:tab/><text:tab/><text:tab/></text:p>
      <text:p text:style-name="P2"><text:tab/><text:tab/><text:tab/><text:tab/><text:tab/></text:p>
      <text:p text:style-name="P2"><text:tab/><text:tab/><text:tab/><text:tab/><text:tab/><text:tab/><text:tab/><text:tab/><text:tab/><text:tab/></text:p>
      <text:p text:style-name="P2"/>
      <text:p text:style-name="P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charset="x-symbol"/>
    <style:font-face style:name="OpenSymbol" svg:font-family="OpenSymbol"/>
    <style:font-face style:name="TTE13808D0t00" svg:font-family="TTE13808D0t00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1-09-27T08:04:24</meta:creation-date>
    <dc:date>2017-11-17T12:16:42.965000000</dc:date>
    <meta:print-date>2017-11-17T12:16:39.191000000</meta:print-date>
    <dc:language>en-US</dc:language>
    <meta:editing-cycles>30</meta:editing-cycles>
    <meta:editing-duration>PT4H24M28S</meta:editing-duration>
    <meta:document-statistic meta:table-count="0" meta:image-count="0" meta:object-count="0" meta:page-count="1" meta:paragraph-count="36" meta:word-count="137" meta:character-count="2139" meta:non-whitespace-character-count="1955"/>
    <meta:user-defined meta:name="Info 1"/>
    <meta:user-defined meta:name="Info 2"/>
    <meta:user-defined meta:name="Info 3"/>
    <meta:user-defined meta:name="Info 4"/>
  </office:meta>
</office:document-meta>
</file>