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Standard">
      <style:paragraph-properties fo:margin-left="10.1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0.16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ing_20_8">
      <style:paragraph-properties fo:margin-left="10.16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23cm" style:type="center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3.335cm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23cm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653cm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heading_20_8">
      <style:paragraph-properties fo:margin-left="4.995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23cm" style:type="center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23cm" style:type="center"/>
        </style:tab-stops>
      </style:paragraph-properties>
      <style:text-properties fo:font-size="7pt" style:font-size-asian="7pt" style:font-size-complex="7pt"/>
    </style:style>
    <style:style style:name="P19" style:family="paragraph" style:parent-style-name="Standard" style:list-style-name="RTF_5f_Num_20_4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L1" style:master-page-name="Standard">
      <style:paragraph-properties fo:text-align="end" style:justify-single-word="false" style:page-number="auto"/>
    </style:style>
    <style:style style:name="T1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88027" text:style-name="L1">
        <text:list-header>
          <text:p text:style-name="P21">………………………………</text:p>
        </text:list-header>
      </text:list>
      <text:p text:style-name="P12"><text:tab/><text:span text:style-name="T1">(miejscowość, data)</text:span></text:p>
      <text:p text:style-name="P8">…………………………………...........</text:p>
      <text:p text:style-name="P17"><text:tab/>(imię i nazwisko lub nazwa firmy)</text:p>
      <text:p text:style-name="P8"/>
      <text:p text:style-name="P8">…………………………………............</text:p>
      <text:p text:style-name="P8"/>
      <text:p text:style-name="P8">………………………………….............</text:p>
      <text:p text:style-name="P8"/>
      <text:p text:style-name="P8">……………………………......................</text:p>
      <text:p text:style-name="P17"><text:tab/>(adres zamieszkania lub siedziby firmy)</text:p>
      <text:p text:style-name="P18"/>
      <text:p text:style-name="P9">…………………………………............</text:p>
      <text:p text:style-name="P13"><text:tab/><text:span text:style-name="T1">(numer NIP)</text:span></text:p>
      <text:p text:style-name="P8">…………………………………............</text:p>
      <text:p text:style-name="P13"><text:tab/><text:span text:style-name="T1">(nr telefonu)</text:span></text:p>
      <text:h text:style-name="P5" text:outline-level="8">Burmistrz Gryfic<text:line-break/>Plac Zwycięstwa 37</text:h>
      <text:p text:style-name="P4">72-300 Gryfice</text:p>
      <text:p text:style-name="P3"/>
      <text:h text:style-name="P15" text:outline-level="8"/>
      <text:h text:style-name="P6" text:outline-level="1">WNIOSEK</text:h>
      <text:p text:style-name="P2">o uzyskanie zezwolenia na opróżnianie zbiorników bezodpływowych <text:line-break/>i transportu nieczystości ciekłych</text:p>
      <text:p text:style-name="P1"/>
      <text:list xml:id="list33698250" text:style-name="RTF_5f_Num_20_4">
        <text:list-item>
          <text:p text:style-name="P19">Przedmiot wykonywanej działalności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</text:p>
        </text:list-item>
        <text:list-item>
          <text:p text:style-name="P19">Obszar wykonywanej działalności<text:line-break/>……………………………………………………………………………………………………………………………………………………………………………………………….......................................................</text:p>
        </text:list-item>
        <text:list-item>
          <text:p text:style-name="P19">Środki techniczne, jakimi dysponuje ubiegający się o zezwolenie, mające na celu zapewnienie prawidłowego wykonywania zadań objętych zezwoleniem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</text:p>
        </text:list-item>
        <text:list-item>
          <text:p text:style-name="P19">Informacje o technologiach stosowanych lub przewidzianych do stosowania przy świadczeniu usług w zakresie działalności objętej wnioskiem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</text:p>
        </text:list-item>
        <text:list-item>
          <text:p text:style-name="P19">Proponowane zabiegi z zakresu ochrony środowiska i ochrony sanitarnej planowane po zakończeniu działalność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</text:p>
        </text:list-item>
        <text:list-item>
          <text:p text:style-name="P19">Określenie terminu podjęcia działalności objętej wnioskiem oraz zamierzonego czasu jej prowadzenia<text:line-break/>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  </text:list-item>
      </text:list>
      <text:p text:style-name="P10"/>
      <text:p text:style-name="P10">W załączeniu przedkładam (właściwe zakreślić):</text:p>
      <text:list xml:id="list33701202" text:style-name="RTF_5f_Num_20_3">
        <text:list-item>
          <text:p text:style-name="P20">kopię zaświadczenia o wpisie do rejestru działalności gospodarczej lub oświadczenie o wpisie do rejestru działalności gospodarczej</text:p>
        </text:list-item>
        <text:list-item>
          <text:p text:style-name="P20">kopię zaświadczenia o wpisie do ewidencji działalności gospodarczej lub oświadczenie o wpisie do ewidencji działalności gospodarczej</text:p>
        </text:list-item>
      </text:list>
      <text:p text:style-name="P11"><text:tab/></text:p>
      <text:p text:style-name="P10"/>
      <text:p text:style-name="P7">……………………………………</text:p>
      <text:p text:style-name="P14"><text:tab/><text:span text:style-name="T1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style:font-name-asian="Symbol" style:font-name-complex="Symbol"/>
    </style:style>
    <style:style style:name="RTF_5f_Num_20_3_20_2" style:display-name="RTF_Num 3 2" style:family="text">
      <style:text-properties style:use-window-font-color="true" style:font-name="Symbol" style:font-name-asian="Symbol" style:font-name-complex="Symbol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use-window-font-color="true" style:font-name="Symbol" style:font-name-asian="Symbol" style:font-name-complex="Symbol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">
        <style:list-level-properties text:space-before="1.249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-0.021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2.519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3.789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5.059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6.32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7.599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8.86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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">
        <style:list-level-properties text:space-before="0.021cm" text:min-label-width="0.635cm"/>
        <style:text-properties style:font-name="Symbol"/>
      </text:list-level-style-bullet>
      <text:list-level-style-number text:level="3" text:style-name="RTF_5f_Num_20_3_20_3" style:num-suffix="." style:num-format="i">
        <style:list-level-properties text:space-before="1.608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2.56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3.831cm" text:min-label-width="0.635cm"/>
      </text:list-level-style-number>
      <text:list-level-style-number text:level="6" text:style-name="RTF_5f_Num_20_3_20_6" style:num-suffix="." style:num-format="i">
        <style:list-level-properties text:space-before="5.418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6.37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7.641cm" text:min-label-width="0.635cm"/>
      </text:list-level-style-number>
      <text:list-level-style-number text:level="9" text:style-name="RTF_5f_Num_20_3_20_9" style:num-suffix="." style:num-format="i">
        <style:list-level-properties text:space-before="9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bullet text:level="2" text:style-name="RTF_5f_Num_20_4_20_2" style:num-suffix="." text:bullet-char="">
        <style:list-level-properties text:space-before="1.27cm" text:min-label-width="0.635cm"/>
        <style:text-properties style:font-name="Symbol"/>
      </text:list-level-style-bullet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</dc:title>
    <meta:initial-creator>MSWiA</meta:initial-creator>
    <meta:creation-date>2005-08-10T13:06:00</meta:creation-date>
    <dc:date>2012-10-05T13:59:47.45</dc:date>
    <meta:print-date>2012-10-05T13:59:36.73</meta:print-date>
    <meta:generator>OpenOffice.ux.pl/3.3$Win32 OpenOffice.org_project/330m17$Build-39551</meta:generator>
    <meta:editing-duration>PT4M19S</meta:editing-duration>
    <meta:editing-cycles>2</meta:editing-cycles>
    <meta:printed-by>Luiza Kowalska</meta:printed-by>
    <meta:document-statistic meta:table-count="0" meta:image-count="0" meta:object-count="0" meta:page-count="1" meta:paragraph-count="28" meta:word-count="173" meta:character-count="2725"/>
    <dc:creator>Luiza Kowalska</dc:creator>
  </office:meta>
</office:document-meta>
</file>