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en" fo:country="US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 CE" fo:font-size="12pt" officeooo:rsid="00195840" officeooo:paragraph-rsid="00195840" style:font-name-asian="Times New Roman CE" style:font-size-asian="12pt" style:font-name-complex="Times New Roman CE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9.5pt" fo:language="en" fo:country="US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21" style:family="paragraph" style:parent-style-name="Standard" style:list-style-name="L1">
      <style:paragraph-properties style:text-autospace="none"/>
      <style:text-properties style:font-name="Times New Roman" fo:font-size="9.5pt" fo:language="en" fo:country="US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22" style:family="paragraph" style:parent-style-name="Standard" style:list-style-name="L2">
      <style:paragraph-properties style:text-autospace="none"/>
      <style:text-properties style:font-name="Times New Roman" fo:font-size="9.5pt" fo:language="en" fo:country="US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9.5pt" fo:font-weight="normal" style:font-name-asian="Times New Roman CE" style:font-size-asian="9.5pt" style:font-weight-asian="normal" style:font-name-complex="Times New Roman CE" style:font-size-complex="9.5pt" style:font-weight-complex="normal"/>
    </style:style>
    <style:style style:name="P25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Times New Roman CE" style:font-name-complex="Times New Roman CE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asian="Times New Roman1" style:font-name-complex="Times New Roman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8c7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F1-Po-VII-WNOŚ-23</text:p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7"><text:span text:style-name="T1">PESEL </text:span><text:span text:style-name="T2"></text:span></text:p>
      <text:p text:style-name="P11"><text:s text:c="25"/>(wnioskodawca)</text:p>
      <text:p text:style-name="P13">BURMISTRZ <text:s text:c="2"/>GRYFIC</text:p>
      <text:p text:style-name="P12">ul. Pl. Zwycięstwa 37, 72-300 Gryfice</text:p>
      <text:p text:style-name="P3"/>
      <text:p text:style-name="P3"/>
      <text:p text:style-name="P4"/>
      <text:p text:style-name="P6">WNIOSEK</text:p>
      <text:p text:style-name="P14">o rozłożenie na raty opłat rocznych z tyułu użytkowania wieczystego gruntu zgodnie z ustawa z dnia 21 sierpnia 1997 r. o gospodarce nieruchomościami (Dz. U. z 201<text:span text:style-name="T8">6</text:span> r. poz. <text:span text:style-name="T8">2147 ze zm.</text:span>)</text:p>
      <text:p text:style-name="P3"/>
      <text:p text:style-name="P15"/>
      <text:p text:style-name="P23"><text:span text:style-name="T6">Zwracam si</text:span><text:span text:style-name="T3">ę z wnioskiem o rozłożenie na raty (podać</text:span><text:span text:style-name="T6"> ilo</text:span><text:span text:style-name="T3">ść</text:span><text:span text:style-name="T6"> rat ) .................. op</text:span><text:span text:style-name="T3">łaty za rok bieżący w wysokości ................................................ zł, należnej Gminie Gryfice z tytułu użytkowania wieczystego gruntu położonego w ….......................................................................................................................................</text:span></text:p>
      <text:p text:style-name="P9">przy ulicy ..............................................................................................................................................................</text:p>
      <text:p text:style-name="P10"><text:span text:style-name="T6">(dzia</text:span><text:span text:style-name="T4">łka nr ............................obręb.................................., o powierzchni...........................................................)</text:span></text:p>
      <text:p text:style-name="P8">UZASADNINIE :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6"><text:tab/><text:tab/><text:tab/><text:tab/><text:tab/><text:tab/>…..........................................</text:p>
      <text:p text:style-name="P16"><text:tab/><text:tab/><text:tab/><text:tab/> <text:s text:c="36"/><text:span text:style-name="T7"><text:s text:c="2"/>(podpis wnioskodawcy)</text:span></text:p>
      <text:p text:style-name="P24">Załączniki:</text:p>
      <text:p text:style-name="P20">-osoby <text:s/>fizyczne:</text:p>
      <text:list xml:id="list1427642618991787560" text:style-name="L1">
        <text:list-item>
          <text:p text:style-name="P21">rozliczenie roczne (PIT),</text:p>
        </text:list-item>
        <text:list-item>
          <text:p text:style-name="P21">określenie dochodu na jednego członka rodziny,</text:p>
        </text:list-item>
        <text:list-item>
          <text:p text:style-name="P21">numer NIP</text:p>
        </text:list-item>
      </text:list>
      <text:p text:style-name="P20">-osoby prawne:</text:p>
      <text:list xml:id="list99140325421250748" text:style-name="L2">
        <text:list-item>
          <text:p text:style-name="P22">forma pomocy wraz z przeznaczeniem,</text:p>
        </text:list-item>
        <text:list-item>
          <text:p text:style-name="P22">pełna nazwę(firmy), siedzibę i adres przedsiębiorcy,</text:p>
        </text:list-item>
        <text:list-item>
          <text:p text:style-name="P22">numer identyfikacyjny REGON,</text:p>
        </text:list-item>
        <text:list-item>
          <text:p text:style-name="P22">oznaczenia wykonywanej działalności według PKD</text:p>
        </text:list-item>
        <text:list-item>
          <text:p text:style-name="P22">wkazanie,czy przedsiębiorca jest przedsiębiorcą małym lub średnim,</text:p>
        </text:list-item>
        <text:list-item>
          <text:p text:style-name="P22">formę prawno-organizacyjną przedsiębiorcy</text:p>
        </text:list-item>
        <text:list-item>
          <text:p text:style-name="P22">aktualny bilans,</text:p>
        </text:list-item>
        <text:list-item>
          <text:p text:style-name="P22">aktualne sprawozdanie finansowe,</text:p>
        </text:list-item>
        <text:list-item>
          <text:p text:style-name="P22">oświadczenie o pomocy udzielonej w ciągu kolejnych trzech lat poprzedzajacych dzień złożenia wniosku:</text:p>
          <text:p text:style-name="P22">-podstawy prawne udzielonej wcześniej pomocy,</text:p>
          <text:p text:style-name="P22">-formy pomocy,</text:p>
          <text:p text:style-name="P22">-tytuły(przeznaczenie) otrzymanej pomocy,</text:p>
          <text:p text:style-name="P22">-wartość pomocy w EDN (ekwiwalent dotacyjny netto),</text:p>
          <text:p text:style-name="P25"><text:span text:style-name="T5">-oceny stopnia realizacji założonego przeznaczenia oraz efektywności przyznanej pomocy publicznej.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27T08:04:24</meta:creation-date>
    <dc:date>2017-11-17T12:26:35.349000000</dc:date>
    <meta:print-date>2017-11-17T12:26:01.071000000</meta:print-date>
    <dc:language>en-US</dc:language>
    <meta:editing-cycles>29</meta:editing-cycles>
    <meta:editing-duration>PT4H13M9S</meta:editing-duration>
    <meta:document-statistic meta:table-count="0" meta:image-count="0" meta:object-count="0" meta:page-count="1" meta:paragraph-count="38" meta:word-count="214" meta:character-count="3083" meta:non-whitespace-character-count="2851"/>
    <meta:user-defined meta:name="Info 1"/>
    <meta:user-defined meta:name="Info 2"/>
    <meta:user-defined meta:name="Info 3"/>
    <meta:user-defined meta:name="Info 4"/>
  </office:meta>
</office:document-meta>
</file>