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2" style:family="paragraph" style:parent-style-name="Standard">
      <style:paragraph-properties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3" style:family="paragraph" style:parent-style-name="Standard">
      <style:paragraph-properties fo:line-height="150%" style:text-autospace="none"/>
      <style:text-properties style:font-name="Times New Roman CE" fo:font-size="11pt" officeooo:rsid="00111484" officeooo:paragraph-rsid="00111484" style:font-name-asian="Times New Roman CE" style:font-size-asian="11pt" style:font-name-complex="Times New Roman CE" style:font-size-complex="11pt"/>
    </style:style>
    <style:style style:name="P4" style:family="paragraph" style:parent-style-name="Standard">
      <style:paragraph-properties style:text-autospace="none"/>
      <style:text-properties style:font-name="Times New Roman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6" style:family="paragraph" style:parent-style-name="Standard">
      <style:paragraph-properties fo:line-height="0.6cm" fo:text-align="justify" style:justify-single-word="false" style:text-autospace="none"/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7" style:family="paragraph" style:parent-style-name="Standard">
      <style:paragraph-properties fo:line-height="0.6cm" style:text-autospace="none"/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normal" style:font-name-asian="Times New Roman CE" style:font-size-asian="8pt" style:font-weight-asian="normal" style:font-name-complex="Times New Roman CE" style:font-size-complex="8pt" style:font-weight-complex="normal"/>
    </style:style>
    <style:style style:name="P12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13" style:family="paragraph" style:parent-style-name="Standard">
      <style:paragraph-properties fo:margin-left="6.244cm" fo:margin-right="0cm" fo:text-align="center" style:justify-single-word="false" fo:text-indent="0cm" style:auto-text-indent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4" style:family="paragraph" style:parent-style-name="Standard">
      <style:paragraph-properties fo:margin-top="0cm" fo:margin-bottom="0.212cm" loext:contextual-spacing="false" fo:line-height="150%" fo:text-align="start" style:justify-single-word="false" style:text-autospace="non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9.991cm" fo:margin-right="0cm" fo:text-indent="0cm" style:auto-text-indent="false" style:text-autospace="none"/>
      <style:text-properties style:font-name="Times New Roman CE" fo:font-size="11pt" officeooo:paragraph-rsid="00119b29" style:font-name-asian="Times New Roman CE" style:font-size-asian="11pt" style:font-name-complex="Times New Roman CE" style:font-size-complex="11pt"/>
    </style:style>
    <style:style style:name="T1" style:family="text"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T2" style:family="text">
      <style:text-properties style:font-name="Symbol" fo:font-size="20pt" style:font-name-asian="Symbol" style:font-size-asian="20pt" style:font-name-complex="Symbol" style:font-size-complex="20pt"/>
    </style:style>
    <style:style style:name="T3" style:family="text">
      <style:text-properties style:font-name="Times New Roman" fo:font-size="11pt" style:font-name-asian="Times New Roman CE" style:font-size-asian="11pt" style:font-name-complex="Times New Roman CE" style:font-size-complex="11pt"/>
    </style:style>
    <style:style style:name="T4" style:family="text">
      <style:text-properties fo:font-weight="normal" style:font-name-asian="Symbol" style:font-weight-asian="normal" style:font-name-complex="Symbol" style:font-weight-complex="normal"/>
    </style:style>
    <style:style style:name="T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6" style:family="text">
      <style:text-properties fo:font-weight="bold" style:font-name-asian="Symbol" style:font-weight-asian="bold" style:font-name-complex="Symbol" style:font-weight-complex="bold"/>
    </style:style>
    <style:style style:name="T7" style:family="text">
      <style:text-properties officeooo:rsid="000f8c50"/>
    </style:style>
    <style:style style:name="T8" style:family="text">
      <style:text-properties officeooo:rsid="00119b2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3"/><text:span text:style-name="T8">F1-Po-VII-WNOŚ-22</text:span><text:line-break/> Gryfice, dn. ...........................</text:p>
      <text:p text:style-name="P1">1/..................................................................</text:p>
      <text:p text:style-name="P1">.....................................................................</text:p>
      <text:p text:style-name="P1">.....................................................................</text:p>
      <text:p text:style-name="P3">PESEL</text:p>
      <text:p text:style-name="P14"><text:span text:style-name="T1"><text:tab/> </text:span><text:span text:style-name="T2"></text:span><text:span text:style-name="T3">(wnioskodawca)</text:span></text:p>
      <text:p text:style-name="P2"/>
      <text:p text:style-name="P12">BURMISTRZ <text:s text:c="2"/>GRYFIC</text:p>
      <text:p text:style-name="P13">Pl. Zwycięstwa 37, 72-300 Gryfice</text:p>
      <text:p text:style-name="P4"/>
      <text:p text:style-name="P4"/>
      <text:p text:style-name="P4"/>
      <text:p text:style-name="P5"><text:s text:c="41"/><text:tab/><text:tab/> <text:s/>W <text:s/>N <text:s/>I <text:s/>O <text:s/>S <text:s/>E <text:s/>K <text:s text:c="69"/></text:p>
      <text:p text:style-name="P4"/>
      <text:p text:style-name="P5">o <text:s/>zajęcie gruntów pod budowę infrastruktury technicznej zgodnie z ustawą z dnia 7 lipca 1994r Prawo budowlane (t.j. Dz. U. z 201<text:span text:style-name="T7">7</text:span> r. poz 1<text:span text:style-name="T7">332 ze zm.</text:span>). i ustawą z dnia 23 kwietnia 1964 r. <text:span text:style-name="T7">K</text:span>odeks cywilny (<text:span text:style-name="T7">t.j. </text:span>Dz. U . z 201<text:span text:style-name="T7">7</text:span> r. poz. <text:span text:style-name="T7">459 ze zm.</text:span>).</text:p>
      <text:p text:style-name="P6"/>
      <text:p text:style-name="P6">Zwracam się z prośbą o zajęcie gruntów pod budowę infrastruktury techicznej.</text:p>
      <text:p text:style-name="P6">Cel inwestycji: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Dane działki (działek):</text:p>
      <text:p text:style-name="P7">Nr............................Obręb.............................................................</text:p>
      <text:p text:style-name="P7">Nr............................Obręb.............................................................</text:p>
      <text:p text:style-name="P7">Nr............................Obręb.............................................................</text:p>
      <text:p text:style-name="P7">Nr............................Obręb.............................................................</text:p>
      <text:p text:style-name="P7">Nr............................Obręb.............................................................</text:p>
      <text:p text:style-name="P7">Nr............................Obręb.............................................................</text:p>
      <text:p text:style-name="P8"/>
      <text:p text:style-name="P9"/>
      <text:p text:style-name="P9"/>
      <text:p text:style-name="P9">….................................................</text:p>
      <text:p text:style-name="P10"><text:s text:c="66"/></text:p>
      <text:p text:style-name="P10"><text:s text:c="92"/><text:tab/><text:tab/><text:tab/>podpis <text:s text:c="2"/>wnioskodawcy</text:p>
      <text:p text:style-name="P11"/>
      <text:p text:style-name="P8">Załączniki:</text:p>
      <text:p text:style-name="P15"><text:span text:style-name="T6">-</text:span><text:span text:style-name="T4"><text:tab/></text:span><text:span text:style-name="T5">1 egzemplarz mapy z określeniem lokalizacji projektowanej infrastruktu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charset="x-symbo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creation-date>2011-09-14T14:00:36</meta:creation-date>
    <dc:date>2017-11-17T12:18:48.551000000</dc:date>
    <meta:print-date>2017-11-17T12:18:44.382000000</meta:print-date>
    <dc:language>en-US</dc:language>
    <meta:editing-cycles>19</meta:editing-cycles>
    <meta:editing-duration>PT51M6S</meta:editing-duration>
    <meta:document-statistic meta:table-count="0" meta:image-count="0" meta:object-count="0" meta:page-count="1" meta:paragraph-count="25" meta:word-count="113" meta:character-count="2642" meta:non-whitespace-character-count="2246"/>
    <meta:user-defined meta:name="Info 1"/>
    <meta:user-defined meta:name="Info 2"/>
    <meta:user-defined meta:name="Info 3"/>
    <meta:user-defined meta:name="Info 4"/>
  </office:meta>
</office:document-meta>
</file>