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4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style:text-autospace="none"/>
      <style:text-properties style:font-name="Times New Roman1" fo:font-size="10.5pt" fo:language="en" fo:country="US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1" fo:font-size="10.5pt" fo:language="en" fo:country="US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8" style:family="paragraph" style:parent-style-name="Standard" style:list-style-name="L2">
      <style:paragraph-properties style:text-autospace="none"/>
      <style:text-properties style:font-name="Times New Roman1" fo:font-size="10.5pt" fo:language="en" fo:country="US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 CE" fo:font-size="12pt" officeooo:rsid="0008f9fc" officeooo:paragraph-rsid="0008f9fc" style:font-name-asian="Times New Roman CE" style:font-size-asian="12pt" style:font-name-complex="Times New Roman CE" style:font-size-complex="12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language="en" fo:country="US" fo:font-weight="normal" officeooo:rsid="0007796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fo:font-size="12pt" fo:language="pl" fo:country="PL" fo:font-weight="bold" officeooo:rsid="0008a45f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font-name-asian="Symbol1" style:font-name-complex="Symbol1"/>
    </style:style>
    <style:style style:name="T10" style:family="text">
      <style:text-properties style:font-name-asian="Symbol1" style:font-size-asian="10pt" style:font-name-complex="Symbol1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F1-Po-VII-WNOŚ-19</text:p>
      <text:p text:style-name="P1"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6"><text:span text:style-name="T1">PESEL </text:span><text:span text:style-name="T2"></text:span></text:p>
      <text:p text:style-name="P11"><text:span text:style-name="T9"><text:tab/></text:span><text:span text:style-name="T10">(wnioskodawca)</text:span></text:p>
      <text:p text:style-name="P14">BURMISTRZ <text:s text:c="2"/>GRYFIC</text:p>
      <text:p text:style-name="P13">ul. Pl. Zwycięstwa 37, 72-300 Gryfice</text:p>
      <text:p text:style-name="P3"/>
      <text:p text:style-name="P4"/>
      <text:p text:style-name="P5">WNIOSEK</text:p>
      <text:p text:style-name="P15"><text:span text:style-name="T3">o przesuni</text:span><text:span text:style-name="T6">ęcie terminu płatności opłaty rocznej z tytułu </text:span><text:span text:style-name="T3">u</text:span><text:span text:style-name="T6">żytkowania wieczystego gruntu zgodnie z ustawą z dnia 21 sierpnia 1997 r. o gospodarce nieruchomościami (</text:span><text:span text:style-name="T7">t.j. </text:span><text:span text:style-name="T6">Dz. U. z 201</text:span><text:span text:style-name="T7">6</text:span><text:span text:style-name="T6"> r. poz. </text:span><text:span text:style-name="T7">2147 ze zm.</text:span><text:span text:style-name="T6">)</text:span></text:p>
      <text:p text:style-name="P8"><text:span text:style-name="T4">Zwracam si</text:span><text:span text:style-name="T8">ę z wnioskiem o przesunięcie terminu płatności opłaty rocznej za rok bieżący w wysokości ......................................zł,należnej Gminie z tytułu użytkowania wieczystego gruntu położonego w.......................................przy ulicy..................................................................................</text:span></text:p>
      <text:p text:style-name="P8"><text:span text:style-name="T8">nr.</text:span><text:span text:style-name="T4">.......................................................(działka nr...................obręb ewidencyjny.................................)</text:span></text:p>
      <text:p text:style-name="P7"><text:span text:style-name="T4">Proponuj</text:span><text:span text:style-name="T5">ę</text:span><text:span text:style-name="T8"> przesunięcie terminu płatności : ...................................</text:span><text:span text:style-name="T4">.......................................................</text:span></text:p>
      <text:p text:style-name="P9">................................................................................................................................................................</text:p>
      <text:p text:style-name="P10">UZASADNIENIE: 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12"><text:tab/><text:tab/><text:tab/><text:tab/><text:tab/><text:tab/><text:tab/><text:tab/><text:tab/><text:tab/><text:tab/><text:tab/><text:tab/><text:tab/>….........................................<text:tab/><text:tab/><text:tab/><text:tab/><text:tab/><text:tab/> <text:s/><text:span text:style-name="T11"><text:s text:c="4"/>(podpis wnioskodawcy)</text:span></text:p>
      <text:p text:style-name="P12"/>
      <text:p text:style-name="P16">Załączniki:</text:p>
      <text:p text:style-name="P16">-osoby <text:s/>fizyczne:</text:p>
      <text:list xml:id="list8133197894852707016" text:style-name="L1">
        <text:list-item>
          <text:p text:style-name="P17">rozliczenie roczne (PIT),</text:p>
        </text:list-item>
        <text:list-item>
          <text:p text:style-name="P17">określenie dochodu na jednego członka rodziny,</text:p>
        </text:list-item>
        <text:list-item>
          <text:p text:style-name="P17">numer NIP</text:p>
        </text:list-item>
      </text:list>
      <text:p text:style-name="P16">-osoby prawne:</text:p>
      <text:list xml:id="list7813799791934466768" text:style-name="L2">
        <text:list-item>
          <text:p text:style-name="P18">forma pomocy wraz z przeznaczeniem,</text:p>
        </text:list-item>
        <text:list-item>
          <text:p text:style-name="P18">pełna nazwę(firmy), siedzibę i adres przedsiębiorcy,</text:p>
        </text:list-item>
        <text:list-item>
          <text:p text:style-name="P18">numer identyfikacyjny REGON,</text:p>
        </text:list-item>
        <text:list-item>
          <text:p text:style-name="P18">oznaczenia wykonywanej działalności według PKD</text:p>
        </text:list-item>
        <text:list-item>
          <text:p text:style-name="P18">wkazanie,czy przedsiębiorca jest przedsiębiorcą małym lub średnim,</text:p>
        </text:list-item>
        <text:list-item>
          <text:p text:style-name="P18">formę prawno-organizacyjną przedsiębiorcy</text:p>
        </text:list-item>
        <text:list-item>
          <text:p text:style-name="P18">aktualny bilans,</text:p>
        </text:list-item>
        <text:list-item>
          <text:p text:style-name="P18">aktualne sprawozdanie finansowe,</text:p>
        </text:list-item>
        <text:list-item>
          <text:p text:style-name="P18">oświadczenie o pomocy udzielonej w ciągu kolejnych trzech lat poprzedzajacych dzień złożenia wniosku:</text:p>
          <text:p text:style-name="P18">-podstawy prawne udzielonej wcześniej pomocy,</text:p>
          <text:p text:style-name="P18">-formy pomocy,</text:p>
          <text:p text:style-name="P18">-tytuły(przeznaczenie) otrzymanej pomocy,</text:p>
          <text:p text:style-name="P18">-wartość pomocy w EDN (ekwiwalent dotacyjny netto),</text:p>
          <text:p text:style-name="P18">-oceny stopnia realizacji założonego przeznaczenia oraz efektywności przyznanej pomocy publicz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1-09-27T08:04:24</meta:creation-date>
    <dc:date>2017-11-17T12:13:39.147000000</dc:date>
    <meta:print-date>2017-11-17T12:13:33.317000000</meta:print-date>
    <dc:language>en-US</dc:language>
    <meta:editing-cycles>30</meta:editing-cycles>
    <meta:editing-duration>PT4H13M10S</meta:editing-duration>
    <meta:document-statistic meta:table-count="0" meta:image-count="0" meta:object-count="0" meta:page-count="1" meta:paragraph-count="41" meta:word-count="212" meta:character-count="2884" meta:non-whitespace-character-count="2704"/>
    <meta:user-defined meta:name="Info 1"/>
    <meta:user-defined meta:name="Info 2"/>
    <meta:user-defined meta:name="Info 3"/>
    <meta:user-defined meta:name="Info 4"/>
  </office:meta>
</office:document-meta>
</file>