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...........................<text:tab/><text:tab/><text:tab/><text:tab/><text:tab/>Gryfice, dnia<text:span text:style-name="T2"> …...........................</text:span></text:p>
      <text:p text:style-name="P1">................................................</text:p>
      <text:p text:style-name="P1">................................................</text:p>
      <text:p text:style-name="P1">................................................</text:p>
      <text:p text:style-name="P1"/>
      <text:p text:style-name="P2"><text:tab/><text:tab/><text:tab/><text:tab/> <text:s text:c="5"/>Burmistrz Gryfic</text:p>
      <text:p text:style-name="P2"><text:tab/><text:tab/><text:tab/><text:tab/><text:tab/>Plac Zwycięstwa 37</text:p>
      <text:p text:style-name="P2"><text:tab/><text:tab/><text:tab/><text:tab/> <text:s text:c="2"/>72-300 Gryfice</text:p>
      <text:p text:style-name="P2"/>
      <text:p text:style-name="P2"/>
      <text:p text:style-name="P2"/>
      <text:p text:style-name="P2"/>
      <text:p text:style-name="P3"><text:tab/>Proszę o wszczęcie postępowania rozgraniczeniowego w celu ustalenia granic działki/ek nr ......................................... położonej/ych w obrębie geodezyjnym ........................................., gmina Gryfice, będącej/ych własnością ................................................................................................</text:p>
      <text:p text:style-name="P3">............................................................................... a działkami przyległymi, oznaczonymi numerami: .......................................................................................................................... położonymi w obrębie geodezyjnym ..........................................................................................................................................</text:p>
      <text:p text:style-name="P3">Do przeprowadzenia czynności rozgraniczeniowych proszę upoważnić geodetę ................................</text:p>
      <text:p text:style-name="P3">…........................................................... - uprawnienia nr .....................................................................</text:p>
      <text:p text:style-name="P3"/>
      <text:p text:style-name="P3"/>
      <text:p text:style-name="P4">Stronami w postępowaniu rozgraniczeniowym są:</text:p>
      <text:p text:style-name="P4">1. ...........................................................................</text:p>
      <text:p text:style-name="P4">2. ...........................................................................</text:p>
      <text:p text:style-name="P4">3. ...........................................................................</text:p>
      <text:p text:style-name="P4">4. ...........................................................................</text:p>
      <text:p text:style-name="P4">5. ...........................................................................</text:p>
      <text:p text:style-name="P4"/>
      <text:p text:style-name="P4">Załączniki:</text:p>
      <text:list xml:id="list31687665" text:style-name="L1">
        <text:list-item>
          <text:p text:style-name="P5">Wypis z ewidencji gruntów</text:p>
        </text:list-item>
        <text:list-item>
          <text:p text:style-name="P5">Map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ux.pl/3.3$Win32 OpenOffice.org_project/330m17$Build-39551</meta:generator>
    <meta:creation-date>2007-11-23T10:24:32</meta:creation-date>
    <dc:date>2012-10-11T11:58:15.66</dc:date>
    <dc:language>pl-PL</dc:language>
    <meta:editing-cycles>6</meta:editing-cycles>
    <meta:editing-duration>PT25M47S</meta:editing-duration>
    <dc:creator>Luiza Kowalska</dc:creator>
    <meta:printed-by>Luiza Kowalska</meta:printed-by>
    <meta:print-date>2012-10-11T11:58:04.31</meta:print-date>
    <meta:document-statistic meta:table-count="0" meta:image-count="0" meta:object-count="0" meta:page-count="1" meta:paragraph-count="20" meta:word-count="86" meta:character-count="1806"/>
    <meta:user-defined meta:name="Info 1"/>
    <meta:user-defined meta:name="Info 2"/>
    <meta:user-defined meta:name="Info 3"/>
    <meta:user-defined meta:name="Info 4"/>
  </office:meta>
</office:document-meta>
</file>