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charset="x-symbol"/>
    <style:font-face style:name="OpenSymbol" svg:font-family="OpenSymbo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2" style:family="paragraph" style:parent-style-name="Standard">
      <style:paragraph-properties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3" style:family="paragraph" style:parent-style-name="Standard">
      <style:paragraph-properties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 CE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 CE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27cm"/>
        </style:tab-stops>
      </style:paragraph-properties>
      <style:text-properties style:font-name="Times New Roman CE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7" style:family="paragraph" style:parent-style-name="Standard">
      <style:paragraph-properties style:text-autospace="none"/>
      <style:text-properties style:font-name="Times New Roman CE" fo:font-size="8pt" fo:font-weight="normal" style:font-name-asian="Times New Roman CE" style:font-size-asian="8pt" style:font-weight-asian="normal" style:font-name-complex="Times New Roman CE" style:font-size-complex="8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style:text-autospace="none"/>
      <style:text-properties fo:font-weight="normal" style:font-weight-asian="normal" style:font-weight-complex="normal"/>
    </style:style>
    <style:style style:name="P11" style:family="paragraph" style:parent-style-name="Standard">
      <style:paragraph-properties style:line-height-at-least="0.176cm" fo:text-align="center" style:justify-single-word="false" style:text-autospace="none"/>
      <style:text-properties style:font-name="Times New Roman" fo:font-size="12pt" fo:language="pl" fo:country="PL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0pt" fo:font-weight="normal" style:font-name-asian="Symbol1" style:font-size-asian="8.75pt" style:font-weight-asian="normal" style:font-name-complex="Symbol1" style:font-size-complex="10pt" style:font-weight-complex="normal"/>
    </style:style>
    <style:style style:name="P13" style:family="paragraph" style:parent-style-name="Standard">
      <style:paragraph-properties fo:margin-left="6.244cm" fo:margin-right="0cm" fo:text-align="center" style:justify-single-word="false" fo:text-indent="0cm" style:auto-text-indent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4" style:family="paragraph" style:parent-style-name="Standard">
      <style:paragraph-properties fo:margin-left="6.244cm" fo:margin-right="0cm" fo:text-align="center" style:justify-single-word="false" fo:text-indent="0cm" style:auto-text-indent="false" fo:keep-with-next="always" style:text-autospace="none">
        <style:tab-stops>
          <style:tab-stop style:position="-6.244cm"/>
          <style:tab-stop style:position="6.244cm"/>
        </style:tab-stops>
      </style:paragraph-properties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font-name="Times New Roman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6" style:family="paragraph" style:parent-style-name="Standard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7" style:family="paragraph" style:parent-style-name="Standard">
      <style:paragraph-properties style:text-autospace="none"/>
      <style:text-properties style:font-name="Times New Roman CE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style:font-name="Times New Roman CE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 CE" fo:font-size="12pt" officeooo:rsid="001d36a7" officeooo:paragraph-rsid="001d36a7" style:font-name-asian="Times New Roman CE" style:font-size-asian="12pt" style:font-name-complex="Times New Roman CE" style:font-size-complex="12pt"/>
    </style:style>
    <style:style style:name="P20" style:family="paragraph" style:parent-style-name="Standard">
      <style:paragraph-properties fo:line-height="100%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2" style:family="text">
      <style:text-properties style:font-name="Symbol1" fo:font-size="22pt" style:font-name-asian="Symbol1" style:font-size-asian="22pt" style:font-name-complex="Symbol1" style:font-size-complex="22pt"/>
    </style:style>
    <style:style style:name="T3" style:family="text">
      <style:text-properties fo:language="pl" fo:country="PL" style:text-underline-style="none"/>
    </style:style>
    <style:style style:name="T4" style:family="text">
      <style:text-properties fo:font-size="10pt" fo:language="pl" fo:country="PL" style:text-underline-style="none" style:font-size-asian="10pt" style:font-size-complex="10pt"/>
    </style:style>
    <style:style style:name="T5" style:family="text">
      <style:text-properties officeooo:rsid="001bd5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tab/><text:tab/><text:tab/><text:tab/>F1-Po-VI-WNOŚ-05</text:p>
      <text:p text:style-name="P1"><text:line-break/>Gryfice, dn. ...........................</text:p>
      <text:p text:style-name="P2">1/..................................................................</text:p>
      <text:p text:style-name="P2">.....................................................................</text:p>
      <text:p text:style-name="P2">.....................................................................</text:p>
      <text:p text:style-name="P9"><text:span text:style-name="T1">PESEL </text:span><text:span text:style-name="T2"></text:span></text:p>
      <text:p text:style-name="P2">2/..................................................................</text:p>
      <text:p text:style-name="P2">.....................................................................</text:p>
      <text:p text:style-name="P2">.....................................................................</text:p>
      <text:p text:style-name="P10"><text:span text:style-name="T1">PESEL </text:span><text:span text:style-name="T2"></text:span></text:p>
      <text:p text:style-name="P12"><text:s text:c="25"/>(wnioskodawcy)</text:p>
      <text:p text:style-name="P13">BURMISTRZ <text:s text:c="2"/>GRYFIC</text:p>
      <text:p text:style-name="P14">ul. Pl. Zwycięstwa 37, 72-300 Gryfice</text:p>
      <text:p text:style-name="P3"/>
      <text:p text:style-name="P3"/>
      <text:p text:style-name="P7"/>
      <text:p text:style-name="P8">WNIOSEK</text:p>
      <text:p text:style-name="P16">o wydawanie decyzji o rozgraniczeniu nieruchomości zgodnie z ustawą z dnia 17 maja 1989 r. prawo geodezyjne i kartograficzne (<text:span text:style-name="T5">t.j. </text:span>Dz. U. z 201<text:span text:style-name="T5">6 </text:span>r., poz. 1<text:span text:style-name="T5">629</text:span> <text:span text:style-name="T5">ze zm.</text:span>)</text:p>
      <text:p text:style-name="P11"/>
      <text:p text:style-name="P15">Proszę o wszczęcie postępowania rozgraniczeniowego w celu ustalenia granic działki/ek nr ......................................... położonej/ych w obrębie geodezyjnym ......................................., gmina Gryfice, będącej/ych własnością ...........................................................................................................</text:p>
      <text:p text:style-name="P15">..................................................................................................a działkami przyległymi, oznaczonymi numerami: ..............................................................................................…........położonymi w obrębie geodezyjnym .........................................................................................................................................Do przeprowadzenia czynności rozgraniczeniowych proszę upoważnić geodetę................................. </text:p>
      <text:p text:style-name="P4">…..................................................................................uprawnienia nr .................................................</text:p>
      <text:p text:style-name="P4"/>
      <text:p text:style-name="P4"/>
      <text:p text:style-name="P5">Stronami w postępowaniu rozgraniczeniowym są:</text:p>
      <text:p text:style-name="P5">1. ...........................................................................</text:p>
      <text:p text:style-name="P5">2. ...........................................................................</text:p>
      <text:p text:style-name="P5">3. ...........................................................................</text:p>
      <text:p text:style-name="P5">4. ...........................................................................</text:p>
      <text:p text:style-name="P18"><text:tab/><text:tab/><text:tab/><text:tab/><text:tab/>1)....................................................</text:p>
      <text:p text:style-name="P20"/>
      <text:p text:style-name="P20"><text:tab/><text:tab/><text:tab/><text:tab/><text:tab/>2)....................................................</text:p>
      <text:p text:style-name="P3"/>
      <text:p text:style-name="P3"><text:tab/><text:span text:style-name="T3"><text:tab/><text:tab/><text:tab/><text:tab/> <text:s text:c="9"/></text:span><text:span text:style-name="T4">(podpisy wnioskodawców)</text:span></text:p>
      <text:p text:style-name="P5">Załączniki:</text:p>
      <text:p text:style-name="P6">1.Wypis z ewidencji gruntów</text:p>
      <text:p text:style-name="P17">2.Map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charset="x-symbol"/>
    <style:font-face style:name="OpenSymbol" svg:font-family="OpenSymbo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creation-date>2011-09-27T08:04:24</meta:creation-date>
    <dc:date>2017-11-17T11:33:55.462000000</dc:date>
    <meta:print-date>2017-11-17T11:33:52.614000000</meta:print-date>
    <dc:language>en-US</dc:language>
    <meta:editing-cycles>28</meta:editing-cycles>
    <meta:editing-duration>PT4H35M21S</meta:editing-duration>
    <meta:document-statistic meta:table-count="0" meta:image-count="0" meta:object-count="0" meta:page-count="1" meta:paragraph-count="29" meta:word-count="137" meta:character-count="2357" meta:non-whitespace-character-count="2209"/>
    <meta:user-defined meta:name="Info 1"/>
    <meta:user-defined meta:name="Info 2"/>
    <meta:user-defined meta:name="Info 3"/>
    <meta:user-defined meta:name="Info 4"/>
  </office:meta>
</office:document-meta>
</file>