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charset="x-symbo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 CE" fo:font-size="8pt" fo:font-weight="normal" style:font-name-asian="Times New Roman CE" style:font-size-asian="8pt" style:font-weight-asian="normal" style:font-name-complex="Times New Roman CE" style:font-size-complex="8pt" style:font-weight-complex="normal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3" style:family="paragraph" style:parent-style-name="Standard">
      <style:paragraph-properties style:text-autospace="non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4" style:family="paragraph" style:parent-style-name="Standard">
      <style:paragraph-properties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 CE" fo:font-size="14pt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6" style:family="paragraph" style:parent-style-name="Standard">
      <style:paragraph-properties style:text-autospace="none"/>
      <style:text-properties style:font-name="Times New Roman C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7" style:family="paragraph" style:parent-style-name="Standard">
      <style:paragraph-properties style:text-autospace="none"/>
      <style:text-properties style:font-name="Symbol" fo:font-size="22pt" style:font-name-asian="Symbol" style:font-size-asian="22pt" style:font-name-complex="Symbol" style:font-size-complex="22pt"/>
    </style:style>
    <style:style style:name="P8" style:family="paragraph" style:parent-style-name="Standard">
      <style:paragraph-properties fo:margin-left="6.244cm" fo:margin-right="0cm" fo:text-align="center" style:justify-single-word="false" fo:text-indent="0cm" style:auto-text-indent="false" style:text-autospace="non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9" style:family="paragraph" style:parent-style-name="Standard">
      <style:paragraph-properties fo:margin-left="6.244cm" fo:margin-right="0cm" fo:text-align="center" style:justify-single-word="false" fo:text-indent="0cm" style:auto-text-indent="false" fo:keep-with-next="always" style:text-autospace="none">
        <style:tab-stops>
          <style:tab-stop style:position="-6.244cm"/>
          <style:tab-stop style:position="6.244cm"/>
        </style:tab-stops>
      </style:paragraph-properties>
      <style:text-properties style:font-name="Times New Roman CE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10" style:family="paragraph" style:parent-style-name="Standard">
      <style:paragraph-properties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1" style:family="paragraph" style:parent-style-name="Standard">
      <style:paragraph-properties fo:keep-with-next="always" style:text-autospace="none">
        <style:tab-stops>
          <style:tab-stop style:position="0cm"/>
        </style:tab-stops>
      </style:paragraph-properties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2" style:family="paragraph" style:parent-style-name="Standard">
      <style:paragraph-properties fo:margin-left="6.502cm" fo:margin-right="0cm" fo:text-align="center" style:justify-single-word="false" fo:text-indent="0cm" style:auto-text-indent="false" style:text-autospace="none"/>
      <style:text-properties style:font-name="Times New Roman CE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13" style:family="paragraph" style:parent-style-name="Standard">
      <style:paragraph-properties fo:margin-left="6.502cm" fo:margin-right="0cm" fo:text-align="center" style:justify-single-word="false" fo:text-indent="0cm" style:auto-text-indent="false"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4" style:family="paragraph" style:parent-style-name="Standard">
      <style:paragraph-properties fo:text-align="end" style:justify-single-word="false" style:text-autospace="non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15" style:family="paragraph" style:parent-style-name="Standard">
      <style:paragraph-properties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6" style:family="paragraph" style:parent-style-name="Standard" style:list-style-name="RTF_5f_Num_20_2">
      <style:paragraph-properties fo:margin-left="0cm" fo:margin-right="0cm" fo:text-indent="0cm" style:auto-text-indent="false" style:text-autospace="none">
        <style:tab-stops>
          <style:tab-stop style:position="1.27cm"/>
        </style:tab-stops>
      </style:paragraph-properties>
      <style:text-properties style:font-name="Times New Roman C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17" style:family="paragraph" style:parent-style-name="Standard" style:list-style-name="RTF_5f_Num_20_2">
      <style:paragraph-properties fo:margin-left="0cm" fo:margin-right="0cm" fo:text-indent="0cm" style:auto-text-indent="false" style:text-autospace="none">
        <style:tab-stops>
          <style:tab-stop style:position="1.27cm"/>
        </style:tab-stops>
      </style:paragraph-properties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8" style:family="paragraph" style:parent-style-name="Standard">
      <style:paragraph-properties fo:margin-left="9.991cm" fo:margin-right="0cm" fo:text-indent="0cm" style:auto-text-indent="false" style:text-autospace="none"/>
      <style:text-properties style:font-name="Times New Roman CE" fo:font-size="10pt" fo:font-weight="bold" officeooo:rsid="0004595a" officeooo:paragraph-rsid="0004595a" style:font-name-asian="Times New Roman CE" style:font-size-asian="10pt" style:font-weight-asian="bold" style:font-name-complex="Times New Roman CE" style:font-size-complex="10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officeooo:rsid="000377f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F1-Po-VI-WNOŚ-04</text:p>
      <text:p text:style-name="P2"/>
      <text:p text:style-name="P2">Gryfice, dn. ...........................</text:p>
      <text:p text:style-name="P3">1/..................................................................</text:p>
      <text:p text:style-name="P3">.....................................................................</text:p>
      <text:p text:style-name="P3">.....................................................................</text:p>
      <text:p text:style-name="P7"/>
      <text:p text:style-name="P3">2/..................................................................</text:p>
      <text:p text:style-name="P3">.....................................................................</text:p>
      <text:p text:style-name="P3">.....................................................................</text:p>
      <text:p text:style-name="P7"/>
      <text:p text:style-name="P3">3/..................................................................</text:p>
      <text:p text:style-name="P3">.....................................................................</text:p>
      <text:p text:style-name="P3">.....................................................................</text:p>
      <text:p text:style-name="P7"/>
      <text:p text:style-name="P3"><text:s text:c="18"/>( wnioskodawcy )</text:p>
      <text:p text:style-name="P8">BURMISTRZ <text:s text:c="2"/>GRYFIC</text:p>
      <text:p text:style-name="P9">ul. Pl. Zwycięstwa 37, 72-300 Gryfice</text:p>
      <text:p text:style-name="P4"/>
      <text:p text:style-name="P4"/>
      <text:p text:style-name="P1"/>
      <text:p text:style-name="P5">WNIOSEK</text:p>
      <text:p text:style-name="P10">o wszczęcie postępowania dotyczącego podziału nieruchomości zgodnie z ustawą z dnia 21 sierpnia 1997 r. o gospodarce nieruchomościami <text:s/>(<text:span text:style-name="T2">t.j. </text:span>Dz. U. z <text:s/>201<text:span text:style-name="T2">6 </text:span>r. poz. <text:span text:style-name="T2">2147 ze zm.</text:span>)</text:p>
      <text:p text:style-name="P4"/>
      <text:p text:style-name="P11">Zwracam się z wnioskiem o wszczęcie postępowania dotyczącego podziału nieruchomości położonej w .............................. przy ulicy: ....................................... .................................................. nr ......................... stanowiącej działkę nr ................................... z obrębu .........................................</text:p>
      <text:p text:style-name="P11">numer księgi wieczystej ........................................................................................................................</text:p>
      <text:p text:style-name="P4"/>
      <text:p text:style-name="P4">Celem podziału nieruchomości jest 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12">1)...................................................................</text:p>
      <text:p text:style-name="P12"/>
      <text:p text:style-name="P12"/>
      <text:p text:style-name="P12">2)...................................................................</text:p>
      <text:p text:style-name="P12"/>
      <text:p text:style-name="P12"/>
      <text:p text:style-name="P12">3)...................................................................</text:p>
      <text:p text:style-name="P13">(podpisy wnioskodawców)</text:p>
      <text:p text:style-name="P4"/>
      <text:p text:style-name="P4"/>
      <text:p text:style-name="P4"/>
      <text:p text:style-name="P6">Załączniki:</text:p>
      <text:list xml:id="list2094059314700014888" text:style-name="RTF_5f_Num_20_2">
        <text:list-item>
          <text:p text:style-name="P16">dokument stwierdzający tytuł prawny do nieruchomości tj. .....................................................</text:p>
        </text:list-item>
        <text:list-item>
          <text:p text:style-name="P16">wypis z katastru nieruchomości</text:p>
        </text:list-item>
        <text:list-item>
          <text:p text:style-name="P16">2 egzemplarze mapy zasadniczej ze wstępnym projektem podziału</text:p>
        </text:list-item>
        <text:list-item>
          <text:p text:style-name="P17"><text:span text:style-name="T1">...................................................................................................................................................</text:span>.</text:p>
        </text:list-item>
      </text:list>
      <text:p text:style-name="P4"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charset="x-symbo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RTF_5f_Num_20_2_20_1" style:display-name="RTF_Num 2 1" style:family="text">
      <style:text-properties style:font-name="Symbol1" fo:font-family="Symbol" style:font-charset="x-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creation-date>2011-09-14T14:00:36</meta:creation-date>
    <dc:date>2017-11-17T11:31:37.157000000</dc:date>
    <dc:language>en-US</dc:language>
    <meta:editing-cycles>18</meta:editing-cycles>
    <meta:editing-duration>PT1H36M37S</meta:editing-duration>
    <meta:print-date>2017-11-17T11:31:32.354000000</meta:print-date>
    <meta:document-statistic meta:table-count="0" meta:image-count="0" meta:object-count="0" meta:page-count="1" meta:paragraph-count="30" meta:word-count="121" meta:character-count="2511" meta:non-whitespace-character-count="2401"/>
    <meta:user-defined meta:name="Info 1"/>
    <meta:user-defined meta:name="Info 2"/>
    <meta:user-defined meta:name="Info 3"/>
    <meta:user-defined meta:name="Info 4"/>
  </office:meta>
</office:document-meta>
</file>