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3pt" fo:language="en" fo:country="US" style:font-size-asian="13pt" style:font-name-complex="Times New Roman" style:font-size-complex="13pt"/>
    </style:style>
    <style:style style:name="P7" style:family="paragraph" style:parent-style-name="Standard" style:master-page-name="Standard">
      <style:paragraph-properties fo:margin-top="0cm" fo:margin-bottom="0.212cm" loext:contextual-spacing="false" style:page-number="auto" style:text-autospace="none"/>
    </style:style>
    <style:style style:name="T1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2" style:family="text">
      <style:text-properties style:font-name="Calibri" fo:font-weight="normal" style:font-weight-asian="normal" style:font-name-complex="Calibri" style:font-weight-complex="normal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3pt" style:font-size-asian="13pt" style:font-name-complex="Times New Roman" style:font-size-complex="13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style:font-name-complex="Times New Roman"/>
    </style:style>
    <style:style style:name="T12" style:family="text">
      <style:text-properties style:font-name="Times New Roman" style:font-name-complex="Calibri"/>
    </style:style>
    <style:style style:name="T13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</text:span><text:span text:style-name="T5">……………………………………</text:span><text:span text:style-name="T4">.</text:span><text:span text:style-name="T2"><text:tab/></text:span><text:span text:style-name="T3"><text:tab/><text:tab/><text:tab/></text:span><text:span text:style-name="T12">Gryfice, <text:s/>dn</text:span><text:span text:style-name="T6">.…….………………</text:span></text:p>
      <text:p text:style-name="P1">(Imię i nazwisko)</text:p>
      <text:p text:style-name="P1"/>
      <text:p text:style-name="Standard">……………………………………</text:p>
      <text:p text:style-name="P1">(adres zamieszkania)</text:p>
      <text:p text:style-name="P1"/>
      <text:p text:style-name="Standard">………………………………… ..</text:p>
      <text:p text:style-name="Standard"/>
      <text:p text:style-name="Standard"/>
      <text:p text:style-name="Standard"/>
      <text:p text:style-name="Standard"><text:tab/><text:tab/><text:tab/><text:tab/><text:tab/><text:tab/><text:tab/><text:tab/>BURMISTRZ <text:s/>GRYFIC</text:p>
      <text:p text:style-name="Standard"/>
      <text:p text:style-name="P2"/>
      <text:p text:style-name="P2">WNIOSEK O UDZIELENIE ZWOLNIENIA I ULGI W PODATKU ROLNYM</text:p>
      <text:p text:style-name="P2">Z TYTUŁU NABYCIA GRUNTÓW</text:p>
      <text:p text:style-name="P2"/>
      <text:p text:style-name="P4">Proszę o zastosowanie zwolnienia od podatku rolnego przez okres 5 lat z gruntów <text:s text:c="21"/>o powierzchni ……….…….………….…… ha fizycznych, nabytych dnia ……………………….… <text:s/>w obrębie …………………………...…… <text:s/>aktem notarialny <text:s text:c="2"/>nr ………….…………….………</text:p>
      <text:p text:style-name="P4">lub inny dokument stwierdzający nabycie <text:s text:c="2"/>……………………………………………</text:p>
      <text:p text:style-name="P4">od ………………………………………………………………………………</text:p>
      <text:p text:style-name="P4">a następnie zastosowanie zwolnienia 75% <text:s text:c="2"/>i 50 % <text:s/>w latach <text:s/>kolejnych. <text:s/></text:p>
      <text:p text:style-name="P4"/>
      <text:p text:style-name="P4"/>
      <text:p text:style-name="P4">Grunty nabyte w drodze:</text:p>
      <text:p text:style-name="P3"><text:span text:style-name="T9">- kupna na utworzenie nowego / powiększenie już istniejącego gospodarstwa rolnego</text:span><text:span text:style-name="Footnote_20_Symbol"><text:span text:style-name="T9"><text:note text:id="ftn1" text:note-class="footnote"><text:note-citation>1</text:note-citation><text:note-body><text:p text:style-name="Footnote"><text:s/>Niepotrzebne skreślić </text:p></text:note-body></text:note></text:span></text:span><text:span text:style-name="T9"> do powierzchni nie przekraczającej 100 ha,</text:span></text:p>
      <text:p text:style-name="P3"><text:span text:style-name="T9">- grunty dzierżawione w trwałe zagospodarowanie z Agencji Nieruchomości Rolnych Skarbu Państwa w celu utworzenia nowego gospodarstwa / powiększenia już istniejącego</text:span><text:span text:style-name="Footnote_20_Symbol"><text:span text:style-name="T9">1</text:span></text:span></text:p>
      <text:p text:style-name="P5"/>
      <text:p text:style-name="P6">Świadomy odpowiedzialności karnej za składanie fałszywych zeznań oświadczam, <text:s text:c="9"/>że posiadane grunty rolne nie przekraczają powierzchni 100 h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 Szymala</meta:initial-creator>
    <meta:creation-date>2012-06-01T13:44:00</meta:creation-date>
    <dc:date>2017-11-30T08:40:38.036000000</dc:date>
    <meta:print-date>2017-11-30T08:40:08.162000000</meta:print-date>
    <meta:editing-cycles>5</meta:editing-cycles>
    <meta:editing-duration>PT7M29S</meta:editing-duration>
    <meta:document-statistic meta:table-count="0" meta:image-count="0" meta:object-count="0" meta:page-count="1" meta:paragraph-count="17" meta:word-count="134" meta:character-count="1097" meta:non-whitespace-character-count="921"/>
    <meta:generator>LibreOffice/5.0.2.2$Windows_x86 LibreOffice_project/37b43f919e4de5eeaca9b9755ed688758a8251fe</meta:generator>
  </office:meta>
</office:document-meta>
</file>