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rsid="000697a6" officeooo:paragraph-rsid="00150b57"/>
    </style:style>
    <style:style style:name="P2" style:family="paragraph" style:parent-style-name="Default">
      <style:paragraph-properties fo:text-align="center" style:justify-single-word="false"/>
      <style:text-properties officeooo:paragraph-rsid="00150b57"/>
    </style:style>
    <style:style style:name="P3" style:family="paragraph" style:parent-style-name="Default">
      <style:paragraph-properties fo:line-height="150%"/>
      <style:text-properties officeooo:paragraph-rsid="00150b57"/>
    </style:style>
    <style:style style:name="P4" style:family="paragraph" style:parent-style-name="Default">
      <style:paragraph-properties fo:line-height="150%"/>
      <style:text-properties fo:font-size="12pt" officeooo:paragraph-rsid="00150b57" style:font-size-asian="12pt" style:font-size-complex="12pt"/>
    </style:style>
    <style:style style:name="P5" style:family="paragraph" style:parent-style-name="Default">
      <style:text-properties officeooo:paragraph-rsid="00150b57"/>
    </style:style>
    <style:style style:name="P6" style:family="paragraph" style:parent-style-name="Default">
      <style:paragraph-properties fo:line-height="115%"/>
      <style:text-properties officeooo:rsid="0015d4b4" officeooo:paragraph-rsid="0015d4b4"/>
    </style:style>
    <style:style style:name="P7" style:family="paragraph" style:parent-style-name="Default">
      <style:paragraph-properties fo:margin-top="0cm" fo:margin-bottom="0cm" loext:contextual-spacing="false" fo:line-height="100%"/>
      <style:text-properties fo:font-size="12pt" officeooo:paragraph-rsid="00150b5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rsid="000697a6" officeooo:paragraph-rsid="00150b57"/>
    </style:style>
    <style:style style:name="P9" style:family="paragraph" style:parent-style-name="Standard">
      <style:text-properties style:font-name="Times New Roman" officeooo:paragraph-rsid="00150b57"/>
    </style:style>
    <style:style style:name="P10" style:family="paragraph" style:parent-style-name="Standard">
      <style:paragraph-properties fo:text-align="start" style:justify-single-word="false"/>
      <style:text-properties officeooo:paragraph-rsid="00150b57"/>
    </style:style>
    <style:style style:name="P11" style:family="paragraph" style:parent-style-name="Standard">
      <style:paragraph-properties fo:text-align="center" style:justify-single-word="false"/>
      <style:text-properties officeooo:paragraph-rsid="00150b5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paragraph-rsid="00150b57" style:font-size-asian="8pt" style:font-size-complex="8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8pt" officeooo:paragraph-rsid="00150b57" style:font-size-asian="8pt" style:font-size-complex="8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8pt" officeooo:paragraph-rsid="00150b57" style:font-size-asian="8pt" style:font-size-complex="8pt"/>
    </style:style>
    <style:style style:name="P15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font-size="13pt" officeooo:paragraph-rsid="00150b57" style:font-size-asian="13pt" style:font-size-complex="13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4pt" style:text-underline-style="none" fo:font-weight="bold" officeooo:rsid="0015d4b4" style:font-size-asian="14pt" style:font-weight-asian="bold"/>
    </style:style>
    <style:style style:name="T5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6" style:family="text">
      <style:text-properties style:text-line-through-style="none" style:text-line-through-type="none" fo:font-size="12pt" style:text-underline-style="none" officeooo:rsid="0015d4b4" style:font-size-asian="12pt" style:font-size-complex="12pt"/>
    </style:style>
    <style:style style:name="T7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8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text-line-through-style="none" style:text-line-through-type="none" fo:font-size="12pt" style:text-underline-style="none" fo:font-weight="normal" officeooo:rsid="000697a6" style:font-size-asian="12pt" style:font-weight-asian="normal" style:font-size-complex="12pt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5d4b4" style:font-weight-asian="normal"/>
    </style:style>
    <style:style style:name="T12" style:family="text"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T13" style:family="text">
      <style:text-properties style:text-line-through-style="none" style:text-line-through-type="none" fo:font-size="8pt" style:text-underline-style="none" fo:font-weight="normal" officeooo:rsid="000697a6" style:font-size-asian="8pt" style:font-weight-asian="normal" style:font-size-complex="8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697a6" style:font-size-asian="12pt" style:font-size-complex="12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fo:font-size="11.5pt" style:font-size-asian="11.5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officeooo:rsid="0007dbab" style:font-size-asian="14pt" style:font-weight-asian="bold" style:font-size-complex="14pt"/>
    </style:style>
    <style:style style:name="T20" style:family="text">
      <style:text-properties fo:font-size="14pt" fo:font-weight="bold" officeooo:rsid="000697a6" style:font-size-asian="14pt" style:font-weight-asian="bold" style:font-size-complex="14pt"/>
    </style:style>
    <style:style style:name="T21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span text:style-name="T14">Gryfice, </text:span><text:span text:style-name="T15">dnia </text:span><text:span text:style-name="T14">………….………………..…</text:span></text:p>
      <text:p text:style-name="P12">…..………………………………………………………….………..</text:p>
      <text:p text:style-name="P12">/Nazwisko i imię osoby składającej wniosek/ </text:p>
      <text:p text:style-name="P12"><text:line-break/>…………………………………………………………….….……...</text:p>
      <text:p text:style-name="P13">(Adres do korespondencji)<text:line-break/></text:p>
      <text:p text:style-name="P14">………………………..……………………………………….…......</text:p>
      <text:p text:style-name="P13">(Telefon)</text:p>
      <text:p text:style-name="P9"/>
      <text:p text:style-name="P10"><text:span text:style-name="T14">Znak sprawy: </text:span><text:span text:style-name="T16">……………….………………...…..………...</text:span><text:span text:style-name="T17"><text:line-break/></text:span> <text:s text:c="45"/></text:p>
      <text:p text:style-name="P11"><text:span text:style-name="T18"><text:s text:c="68"/>Urz</text:span><text:span text:style-name="T19">ą</text:span><text:span text:style-name="T18">d Stanu Cywilnego<text:line-break/><text:tab/><text:tab/><text:tab/><text:tab/><text:tab/> <text:s text:c="8"/></text:span><text:span text:style-name="T20">Plac Zwycięstwa 37</text:span></text:p>
      <text:p text:style-name="P11"><text:span text:style-name="T18"><text:s text:c="52"/></text:span><text:span text:style-name="T20">72-300</text:span><text:span text:style-name="T18"> Gryfic</text:span><text:span text:style-name="T20">e</text:span></text:p>
      <text:p text:style-name="P11"><text:span text:style-name="T18"/></text:p>
      <text:p text:style-name="P11"><text:span text:style-name="T18"/></text:p>
      <text:p text:style-name="P1"><text:span text:style-name="T18"/></text:p>
      <text:p text:style-name="P2"><text:s/><text:span text:style-name="T21">WNIOSEK </text:span></text:p>
      <text:p text:style-name="P2"><text:span text:style-name="T3">o </text:span><text:span text:style-name="T4">sprostowanie</text:span><text:span text:style-name="T3"> </text:span><text:span text:style-name="T4">danych w</text:span><text:span text:style-name="T3"> ak</text:span><text:span text:style-name="T4">cie</text:span><text:span text:style-name="T3"> stanu cywilnego </text:span></text:p>
      <text:p text:style-name="P2"><text:span text:style-name="T3"/></text:p>
      <text:p text:style-name="P3"><text:span text:style-name="T3"><text:tab/></text:span><text:span text:style-name="T5">Proszę o </text:span><text:span text:style-name="T6">sprostowanie</text:span><text:span text:style-name="T5"> aktu: </text:span><text:span text:style-name="T7">urodzenia*, małżeństwa*, zgonu</text:span><text:span text:style-name="T8">* sporządzonego w Urzędzie Stanu Cywilnego w </text:span><text:span text:style-name="T9">Gryficach</text:span><text:span text:style-name="T8"> pod nr .............…………………………………..................................</text:span></text:p>
      <text:p text:style-name="P7"><text:span text:style-name="T10">dot.: ................................................................................................……..........................................…..<text:line-break/> <text:s text:c="60"/></text:span><text:span text:style-name="T12"><text:s text:c="20"/></text:span><text:span text:style-name="T13">(imię i nazwisko)</text:span></text:p>
      <text:p text:style-name="P4"><text:span text:style-name="T11">w zakresie</text:span><text:span text:style-name="T10">: …………….........................................................................................................................</text:span></text:p>
      <text:p text:style-name="P4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0">Podstawa </text:span><text:span text:style-name="T11">sprostowania</text:span><text:span text:style-name="T10">:</text:span></text:p>
      <text:p text:style-name="P4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</text:span></text:p>
      <text:p text:style-name="P5"><text:span text:style-name="T1"/></text:p>
      <text:p text:style-name="P6"><text:span text:style-name="T2">Adres współmałżonka/drugiego rodzica dziecka*:</text:span><text:span text:style-name="T1"> ……………………………………………………..</text:span></text:p>
      <text:p text:style-name="P6"><text:span text:style-name="T1">……………………………………………………………………………………………………………...<text:line-break/>……………………………………………………………………………………………………………...</text:span></text:p>
      <text:p text:style-name="P11"><text:span text:style-name="T1"/></text:p>
      <text:p text:style-name="P5"><text:span text:style-name="T1"/></text:p>
      <text:p text:style-name="P5"><text:span text:style-name="T1"><text:tab/><text:tab/><text:tab/><text:tab/><text:tab/><text:tab/><text:tab/><text:tab/>...................................................... </text:span></text:p>
      <text:p text:style-name="P5"><text:span text:style-name="T1"><text:tab/><text:tab/><text:tab/><text:tab/><text:tab/><text:tab/><text:tab/><text:tab/></text:span><text:span text:style-name="T12"><text:tab/></text:span><text:span text:style-name="T13">(</text:span><text:span text:style-name="T12">podpis </text:span><text:span text:style-name="T13">wnioskodawcy)</text:span></text:p>
      <text:p text:style-name="P11"><text:span text:style-name="T1"/></text:p>
      <text:p text:style-name="P8"><text:span text:style-name="T1"><text:line-break/><text:line-break/></text:span><text:span text:style-name="T2">*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50:50.689000000</meta:creation-date>
    <dc:date>2018-11-21T10:57:37.302000000</dc:date>
    <meta:editing-duration>PT6M46S</meta:editing-duration>
    <meta:editing-cycles>2</meta:editing-cycles>
    <meta:generator>LibreOffice/5.3.7.2$Windows_x86 LibreOffice_project/6b8ed514a9f8b44d37a1b96673cbbdd077e24059</meta:generator>
    <meta:print-date>2018-11-21T10:57:23.522000000</meta:print-date>
    <meta:document-statistic meta:table-count="0" meta:image-count="0" meta:object-count="0" meta:page-count="1" meta:paragraph-count="23" meta:word-count="77" meta:character-count="2682" meta:non-whitespace-character-count="2331"/>
  </office:meta>
</office:document-meta>
</file>