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rsid="000697a6" officeooo:paragraph-rsid="000697a6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line-height="150%"/>
      <style:text-properties fo:font-size="12pt" style:font-size-asian="12pt" style:font-size-complex="12pt"/>
    </style:style>
    <style:style style:name="P4" style:family="paragraph" style:parent-style-name="Default">
      <style:paragraph-properties fo:line-height="150%"/>
    </style:style>
    <style:style style:name="P5" style:family="paragraph" style:parent-style-name="Default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697a6"/>
    </style:style>
    <style:style style:name="P8" style:family="paragraph" style:parent-style-name="Standard">
      <style:paragraph-properties fo:text-align="start" style:justify-single-word="false"/>
      <style:text-properties officeooo:paragraph-rsid="000697a6"/>
    </style:style>
    <style:style style:name="P9" style:family="paragraph" style:parent-style-name="Standard">
      <style:paragraph-properties fo:text-align="start" style:justify-single-word="false"/>
      <style:text-properties officeooo:rsid="000697a6" officeooo:paragraph-rsid="000697a6"/>
    </style:style>
    <style:style style:name="P10" style:family="paragraph" style:parent-style-name="Standard">
      <style:text-properties style:font-name="Times New Roman" officeooo:paragraph-rsid="000697a6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8pt" officeooo:paragraph-rsid="000697a6" style:font-size-asian="8pt" style:font-size-complex="8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8pt" officeooo:paragraph-rsid="000697a6" style:font-size-asian="8pt" style:font-size-complex="8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fo:font-size="8pt" officeooo:paragraph-rsid="000697a6" style:font-size-asian="8pt" style:font-size-complex="8pt"/>
    </style:style>
    <style:style style:name="P14" style:family="paragraph" style:parent-style-name="Standard" style:master-page-name="Standard">
      <style:paragraph-properties fo:margin-left="0cm" fo:margin-right="0cm" fo:line-height="100%" fo:text-indent="0cm" style:auto-text-indent="false" style:page-number="auto"/>
      <style:text-properties fo:font-size="13pt" officeooo:paragraph-rsid="000697a6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697a6" style:font-size-asian="14pt" style:font-weight-asian="bold" style:font-size-complex="14pt"/>
    </style:style>
    <style:style style:name="T3" style:family="text">
      <style:text-properties fo:font-size="14pt" fo:font-weight="bold" officeooo:rsid="0007dbab" style:font-size-asian="14pt" style:font-weight-asian="bold" style:font-size-complex="14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6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none" fo:font-weight="normal" officeooo:rsid="000697a6" style:font-size-asian="11.5pt" style:font-weight-asian="normal"/>
    </style:style>
    <style:style style:name="T8" style:family="text">
      <style:text-properties style:text-line-through-style="none" style:text-line-through-type="none" fo:font-size="8pt" style:text-underline-style="none" fo:font-weight="normal" style:font-size-asian="8pt" style:font-weight-asian="normal" style:font-size-complex="8pt"/>
    </style:style>
    <style:style style:name="T9" style:family="text">
      <style:text-properties style:text-line-through-style="none" style:text-line-through-type="none" fo:font-size="8pt" style:text-underline-style="none" fo:font-weight="normal" officeooo:rsid="000697a6" style:font-size-asian="8pt" style:font-weight-asian="normal" style:font-size-complex="8pt"/>
    </style:style>
    <style:style style:name="T10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11" style:family="text">
      <style:text-properties style:text-line-through-style="none" style:text-line-through-type="none" fo:font-size="12pt" style:text-underline-style="none" fo:font-weight="bold" style:font-size-asian="12pt" style:font-weight-asian="bold" style:font-size-complex="12pt"/>
    </style:style>
    <style:style style:name="T12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13" style:family="text">
      <style:text-properties style:text-line-through-style="none" style:text-line-through-type="none" fo:font-size="12pt" style:text-underline-style="none" fo:font-weight="normal" officeooo:rsid="000697a6" style:font-size-asian="12pt" style:font-weight-asian="normal" style:font-size-complex="12pt"/>
    </style:style>
    <style:style style:name="T14" style:family="text">
      <style:text-properties style:text-line-through-style="none" style:text-line-through-type="none" style:text-underline-style="none" fo:font-weight="normal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0697a6" style:font-weight-asian="normal"/>
    </style:style>
    <style:style style:name="T16" style:family="tex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17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18" style:family="text">
      <style:text-properties fo:font-size="11.5pt" style:font-size-asian="11.5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0697a6" style:font-size-asian="12pt" style:font-size-complex="12pt"/>
    </style:style>
    <style:style style:name="T21" style:family="text">
      <style:text-properties style:font-name="Times New Roman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span text:style-name="T19">Gryfice, </text:span><text:span text:style-name="T20">dnia </text:span><text:span text:style-name="T19">………….………………..…</text:span></text:p>
      <text:p text:style-name="P11">…..………………………………………………………….………..</text:p>
      <text:p text:style-name="P11">/Nazwisko i imię osoby składającej wniosek/ </text:p>
      <text:p text:style-name="P11"><text:line-break/>…………………………………………………………….….……...</text:p>
      <text:p text:style-name="P12">(Adres do korespondencji)<text:line-break/></text:p>
      <text:p text:style-name="P13">………………………..……………………………………….…......</text:p>
      <text:p text:style-name="P12">(Telefon)</text:p>
      <text:p text:style-name="P10"/>
      <text:p text:style-name="P8"><text:span text:style-name="T19">Znak sprawy: </text:span><text:span text:style-name="T21">……………….………………...…..………...</text:span><text:span text:style-name="T18"><text:line-break/></text:span> <text:s text:c="45"/></text:p>
      <text:p text:style-name="P7"><text:span text:style-name="T1"><text:s text:c="68"/>Urz</text:span><text:span text:style-name="T3">ą</text:span><text:span text:style-name="T1">d Stanu Cywilnego<text:line-break/><text:tab/><text:tab/><text:tab/><text:tab/><text:tab/> <text:s text:c="8"/></text:span><text:span text:style-name="T2">Plac Zwycięstwa 37</text:span></text:p>
      <text:p text:style-name="P7"><text:span text:style-name="T1"><text:s text:c="52"/></text:span><text:span text:style-name="T2">72-300</text:span><text:span text:style-name="T1"> Gryfic</text:span><text:span text:style-name="T2">e</text:span></text:p>
      <text:p text:style-name="P7"><text:span text:style-name="T1"/></text:p>
      <text:p text:style-name="P7"><text:span text:style-name="T1"/></text:p>
      <text:p text:style-name="P1"><text:span text:style-name="T1"/></text:p>
      <text:p text:style-name="P2"><text:s/><text:span text:style-name="T4">WNIOSEK </text:span></text:p>
      <text:p text:style-name="P2"><text:span text:style-name="T5">o uzupełnienie treści aktu stanu cywilnego </text:span></text:p>
      <text:p text:style-name="P2"><text:span text:style-name="T5"/></text:p>
      <text:p text:style-name="P4"><text:span text:style-name="T5"><text:tab/></text:span><text:span text:style-name="T10">Proszę o uzupełnienie aktu: </text:span><text:span text:style-name="T11">urodzenia*, małżeństwa*, zgonu</text:span><text:span text:style-name="T12">* sporządzonego w Urzędzie Stanu Cywilnego w </text:span><text:span text:style-name="T13">Gryficach</text:span><text:span text:style-name="T12"> pod nr .............…………………………………..................................</text:span></text:p>
      <text:p text:style-name="P5"><text:span text:style-name="T14">dot.: ................................................................................................……..........................................…..<text:line-break/> <text:s text:c="60"/></text:span><text:span text:style-name="T8"><text:s text:c="20"/></text:span><text:span text:style-name="T9">(imię i nazwisko)</text:span></text:p>
      <text:p text:style-name="P3"><text:span text:style-name="T14">następującymi danymi: .........................................................................................................................</text:span></text:p>
      <text:p text:style-name="P3"><text:span text:style-name="T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14">Podstawa uzupełnienia:</text:span></text:p>
      <text:p text:style-name="P3"><text:span text:style-name="T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</text:span></text:p>
      <text:p text:style-name="Default"><text:span text:style-name="T6"/></text:p>
      <text:p text:style-name="Default"><text:span text:style-name="T6"/></text:p>
      <text:p text:style-name="P6"><text:span text:style-name="T6"/></text:p>
      <text:p text:style-name="Default"><text:span text:style-name="T6"/></text:p>
      <text:p text:style-name="Default"><text:span text:style-name="T6"><text:tab/><text:tab/><text:tab/><text:tab/><text:tab/><text:tab/><text:tab/><text:tab/>...................................................... </text:span></text:p>
      <text:p text:style-name="Default"><text:span text:style-name="T6"><text:tab/><text:tab/><text:tab/><text:tab/><text:tab/><text:tab/><text:tab/><text:tab/></text:span><text:span text:style-name="T8"><text:tab/></text:span><text:span text:style-name="T9">(</text:span><text:span text:style-name="T8">podpis </text:span><text:span text:style-name="T9">wnioskodawcy)</text:span></text:p>
      <text:p text:style-name="P6"><text:span text:style-name="T6"/></text:p>
      <text:p text:style-name="P9"><text:span text:style-name="T6"><text:line-break/><text:line-break/><text:line-break/><text:line-break/></text:span><text:span text:style-name="T17">* niepotrzebne skreślić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57:00</meta:creation-date>
    <meta:initial-creator>bkufel</meta:initial-creator>
    <dc:date>2018-11-21T10:49:24.551000000</dc:date>
    <meta:editing-duration>PT14M16S</meta:editing-duration>
    <meta:editing-cycles>3</meta:editing-cycles>
    <meta:generator>LibreOffice/5.3.7.2$Windows_x86 LibreOffice_project/6b8ed514a9f8b44d37a1b96673cbbdd077e24059</meta:generator>
    <meta:print-date>2018-11-21T10:48:20.716000000</meta:print-date>
    <meta:document-statistic meta:table-count="0" meta:image-count="0" meta:object-count="0" meta:page-count="1" meta:paragraph-count="21" meta:word-count="69" meta:character-count="2528" meta:non-whitespace-character-count="2181"/>
  </office:meta>
</office:document-meta>
</file>